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5.742cm" fo:margin-left="-0.041cm" fo:margin-right="-0.004cm" table:align="margins" style:writing-mode="lr-tb"/>
    </style:style>
    <style:style style:name="Taula1.A" style:family="table-column">
      <style:table-column-properties style:column-width="8.95cm" style:rel-column-width="22785*"/>
    </style:style>
    <style:style style:name="Taula1.B" style:family="table-column">
      <style:table-column-properties style:column-width="11.234cm" style:rel-column-width="28600*"/>
    </style:style>
    <style:style style:name="Taula1.C" style:family="table-column">
      <style:table-column-properties style:column-width="5.558cm" style:rel-column-width="14150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1.C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2" style:family="table">
      <style:table-properties style:width="25.702cm" table:align="left" style:writing-mode="lr-tb"/>
    </style:style>
    <style:style style:name="Taula2.A" style:family="table-column">
      <style:table-column-properties style:column-width="14.829cm"/>
    </style:style>
    <style:style style:name="Taula2.B" style:family="table-column">
      <style:table-column-properties style:column-width="10.873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="0.002cm solid #000000" style:writing-mode="lr-tb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3" style:family="table">
      <style:table-properties style:width="20.025cm" fo:margin-left="2.245cm" fo:margin-right="3.427cm" table:align="margins" style:writing-mode="lr-tb"/>
    </style:style>
    <style:style style:name="Taula3.A" style:family="table-column">
      <style:table-column-properties style:column-width="4.965cm" style:rel-column-width="2815*"/>
    </style:style>
    <style:style style:name="Taula3.B" style:family="table-column">
      <style:table-column-properties style:column-width="15.06cm" style:rel-column-width="8538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language="ca" fo:country="E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language="ca" fo:country="ES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8pt" fo:language="ca" fo:country="ES" style:font-size-asian="18pt" style:font-size-complex="18pt"/>
    </style:style>
    <style:style style:name="T2" style:family="text"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T3" style:family="text">
      <style:text-properties fo:font-size="18pt" fo:language="ca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language="ca" fo:country="ES"/>
    </style:style>
    <style:style style:name="T5" style:family="text">
      <style:text-properties fo:language="ca" fo:country="ES" style:language-asian="zxx" style:country-asian="none" style:language-complex="zxx" style:country-complex="none"/>
    </style:style>
    <style:style style:name="T6" style:family="text">
      <style:text-properties fo:language="ca" fo:country="ES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8" style:family="text">
      <style:text-properties style:font-name="Tahoma" fo:font-size="14pt" fo:language="ca" fo:country="ES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9" style:family="text">
      <style:text-properties fo:color="#000080" style:font-name="Tahoma" fo:font-size="14pt" fo:language="ca" fo:country="ES" style:text-underline-style="solid" style:text-underline-width="auto" style:text-underline-color="font-color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80" style:font-name="Tahoma" fo:font-size="14pt" fo:language="ca" fo:country="ES" style:text-underline-style="solid" style:text-underline-width="auto" style:text-underline-color="font-color" style:font-size-asian="14pt" style:language-asian="zxx" style:country-asian="none" style:font-size-complex="14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ATES 5: </text:span><text:span text:style-name="T3">ARITMÈTICA</text:span><text:span text:style-name="T1"> <text:s/></text:span><text:span text:style-name="T2">Tema 4 – Núm Q Les Fraccions I ; II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9">OBJ. DIDÀCTICS</text:p>
          </table:table-cell>
          <table:table-cell table:style-name="Taula1.A1" office:value-type="string">
            <text:p text:style-name="P9">CONTINGUTS</text:p>
          </table:table-cell>
          <table:table-cell table:style-name="Taula1.C1" office:value-type="string">
            <text:p text:style-name="P9">AVALUACIÓ</text:p>
          </table:table-cell>
        </table:table-row>
        <table:table-row table:style-name="Taula1.1">
          <table:table-cell table:style-name="Taula1.A2" office:value-type="string">
            <text:p text:style-name="P2">1 Fer servir les fraccions per interpretar aspectes quantificables de l’entorn.</text:p>
            <text:p text:style-name="P3">2 Diferenciar entre numerador i denominador. <text:span text:style-name="T4">Representar gràficament una fracció i interpretar un gràfic. Fer servir la recta numèrica per representar fraccions.</text:span></text:p>
            <text:p text:style-name="P4">3 Comparar fraccions amb la seva representació gràfica i la seva expressió aritmètica. Identificar les fraccions com una part de la unitat. </text:p>
            <text:p text:style-name="P3"><text:span text:style-name="T4">4 Diferenciar fraccions més petites i més grans que la unitat tenint en compte els numeradors i els denominadors. </text:span><text:span text:style-name="T4">Identificar situacions problemàtiques de cada tipus de fracció.</text:span></text:p>
            <text:p text:style-name="P2"><text:span text:style-name="T4">5 Usar els nombres mixts en les situacions de la vida quotidiana que ho requere</text:span><text:span text:style-name="T4">squin.</text:span></text:p>
            <text:p text:style-name="P3">6 Resoldre situacions problemàtiques de la vida quotidiana fent servir operacions amb fraccions, tr<text:span text:style-name="T4">iant les dades que hi falten.</text:span></text:p>
            <text:p text:style-name="P7">7 Identificar la meitat i el quart com a fraccions d’ús quotidià.</text:p>
            <text:p text:style-name="P3">8 Elaborar diferents estratègies de càlcul per obtenir la fracció d’un nombre. </text:p>
            <text:p text:style-name="P7">9 Obtenir la suma i la resta de fraccions amb denominador igual. Reconèixer i obtenir fraccions equivalents a una fracció donada.</text:p>
            <text:p text:style-name="P5">10 Fer servir els símbols &lt;, = i &gt; per ordenar fraccions i expressar les que siguin equivalents.</text:p>
            <text:p text:style-name="P7">11 Relacionar fraccions decimals amb nombres decimals.</text:p>
          </table:table-cell>
          <table:table-cell table:style-name="Taula1.A2" office:value-type="string">
            <text:p text:style-name="P3"><text:s/>Lectura i escriptura de fraccions. Els termes de la fracció. La representació de fraccions en segments. La comparació de fraccions.</text:p>
            <text:p text:style-name="P7">2 Identificació del numerador i del denominador d’una fracció. <text:span text:style-name="T4">Utilització de les fraccions per interpretar aspectes quantificables de l’entorn habitual de l’alumnat. Representació gràfica d’una fracció. Representació de fraccions a la recta numèrica.</text:span></text:p>
            <text:p text:style-name="P3">3 Fraccions més petites que la unitat. Fraccions més grans que la unitat. La fracció com a divisió exacta: nombres naturals. La fracció com a divisió no exacta: nombres mixts.</text:p>
            <text:p text:style-name="P2"><text:span text:style-name="T4">4 Comparació de dues fraccions analitzant-ne els numeradors i els denominadors. </text:span>Diferenciació de fraccions més petites i més grans que la unitat considerant-ne els numeradors i denominadors.</text:p>
            <text:p text:style-name="P3">5 Resolució de situacions problemàtiques de la vida quotidiana fent servir les fraccions.</text:p>
            <text:p text:style-name="P2">6 La fracció d’un nombre. <text:span text:style-name="T4">Suma de fraccions amb denominador igual. Resta de fraccions amb denominador igual.</text:span></text:p>
            <text:p text:style-name="P3">7 Les fraccions equivalents. Obtenció de fraccions equivalents. Fracció decimal: les dècimes. (M<text:span text:style-name="T4">itjançant la comparació de diferents gràfics).</text:span></text:p>
            <text:p text:style-name="P2">8 Utilització de la recta numèrica i d’esquemes gràfics per representar les fraccions i les operacions de fraccions.</text:p>
            <text:p text:style-name="P5">9 Automatització de la suma de fraccions amb denominador igual. Aplicació de l’algorisme de la resta de fraccions amb el mateix denominador.</text:p>
            <text:p text:style-name="P4">10 Representació i identificació de dècimes en forma de fracció fent servir la recta graduada.</text:p>
            <text:p text:style-name="P5">11 Rigor i confiança en les capacitats pròpies per sumar i restar fraccions amb denominador igual.</text:p>
          </table:table-cell>
          <table:table-cell table:style-name="Taula1.C2" office:value-type="string">
            <text:p text:style-name="P4">1 Avaluar si reconeixen els termes d’una fracció i si saber llegir i escriure fraccions.</text:p>
            <text:p text:style-name="P3">2 Comprovar si saben representar correctament les fraccions en figures geomètriques o segments.</text:p>
            <text:p text:style-name="P4">3 Avaluar si saben comparar fraccions i constatar que identifiquen la unitat com la fracció de numerador igual al denominador.</text:p>
            <text:p text:style-name="P3">4 Analitzar si saben identificar fraccions més grans que la unitat.</text:p>
            <text:p text:style-name="P2"><text:span text:style-name="T4">5 Veure si interpreten la fracció com la divisió de dos nombres</text:span><text:span text:style-name="T4"> naturals</text:span><text:span text:style-name="T4">.</text:span></text:p>
            <text:p text:style-name="P3">6 Verificar si resolen problemes amb fraccions.</text:p>
            <text:p text:style-name="P7">7 Comprovar si saben resoldre sumes i restes <text:s/>de fraccions amb denominador igual.</text:p>
            <text:p text:style-name="P3">8 Analitzar i constatar si saben reconèixer, comprovar i obtenir <text:s/>fraccions equivalents. </text:p>
            <text:p text:style-name="P6">9 Avaluar si saben descompondre la unitat en dues fraccions decimals.</text:p>
          </table:table-cell>
        </table:table-row>
      </table:table>
      <text:p text:style-name="P1">* <text:s/>* <text:s/>*</text:p>
      <text:p text:style-name="P1">1</text:p>
      <text:p text:style-name="P1"><text:soft-page-break/></text:p>
      <text:p text:style-name="P1"/>
      <text:p text:style-name="P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0">PROCEDIMENTS / RECURSOS i MATERIALS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7">1 Presentar la fracció com a necessitat d'expressar quantitats que són trossos o parts d'1 cosa.</text:p>
            <text:p text:style-name="P3">2a Trossejar objectes i escriure la fracció que representin. 2B Imaginar objectes que són fraccions (capsa bombons, bossa amb caramels...) i representar-les amb xifres. (Numerador – Denominador).</text:p>
            <text:p text:style-name="P7">3 Classificar fraccions observant qui és més gran, numerador o denominador</text:p>
            <text:p text:style-name="P3">4 <text:s/>Resoldre problemes amb nombres Q. (“Operacions i problemes I, II”)</text:p>
            <text:p text:style-name="P7">5 <text:s/>Calcular sumes i restes de fraccions amb el mateix denominador.</text:p>
            <text:p text:style-name="P3">6 Passar de decimal a fracció o de fracció a decimals.</text:p>
          </table:table-cell>
          <table:table-cell table:style-name="Taula2.B2" office:value-type="string">
            <text:p text:style-name="P3">Recursos:</text:p>
            <text:p text:style-name="P2">1. Arxiu “Operacions i problemes I, II” o Llibret fotocopiat.</text:p>
            <text:p text:style-name="P2">2. Activitats del tema (On-Line). Copiar de la pissarra.</text:p>
            <text:p text:style-name="P2">3. Control del tema (Copiar-ho de la pissarra).</text:p>
            <text:p text:style-name="P3">Materials:</text:p>
            <text:p text:style-name="P3">1 Webs seleccionades.</text:p>
            <text:p text:style-name="P3">2 Llapis, goma, quadern, bolígraf + quadernets seleccionats.</text:p>
            <text:p text:style-name="P3">3 Pissarra Interactiva.</text:p>
          </table:table-cell>
        </table:table-row>
      </table:table>
      <text:p text:style-name="P16"/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11">WEBS PER A MATES (recursos)</text:p>
          </table:table-cell>
          <table:covered-table-cell/>
        </table:table-row>
        <table:table-row>
          <table:table-cell table:style-name="Taula3.A2" office:value-type="string">
            <text:p text:style-name="P12">1 FRACCIONS</text:p>
          </table:table-cell>
          <table:table-cell table:style-name="Taula3.B2" office:value-type="string">
            <text:p text:style-name="Standard"><text:a xlink:type="simple" xlink:href="http://palmera.pntic.mec.es/~jcuadr2/fraccion/index.html"><text:span text:style-name="Internet_20_link"><text:span text:style-name="T9">1 Fraccions Programa On-Line OK</text:span></text:span></text:a></text:p>
            <text:p text:style-name="Standard"><text:a xlink:type="simple" xlink:href="http://clic.xtec.cat/db/jclicApplet.jsp?project=http://clic.xtec.cat/projects/mates6/jclic/mates6.jclic.zip&amp;lang=ca&amp;title=Activitats+de+matemàtiques+6è+de+primària"><text:span text:style-name="Internet_20_link"><text:span text:style-name="T9">2 Juan Martínez – mates5-mates6</text:span></text:span></text:a></text:p>
            <text:p text:style-name="Standard"><text:a xlink:type="simple" xlink:href="http://www.genmagic.net/educa/mod/resource/view.php?inpopup=true&amp;id=38"><text:span text:style-name="T10">3 Genmagic - Representar fraccions</text:span></text:a></text:p>
            <text:p text:style-name="Standard"><text:a xlink:type="simple" xlink:href="http://www.genmagic.net/educa/mod/resource/view.php?inpopup=true&amp;id=65"><text:span text:style-name="T10">4 Genmagic_Decimal a fracció</text:span></text:a></text:p>
            <text:p text:style-name="Standard"><text:a xlink:type="simple" xlink:href="http://www.genmagic.net/educa/mod/resource/view.php?inpopup=true&amp;id=71"><text:span text:style-name="T10">5 Genmagic_Interpretar fraccions</text:span></text:a></text:p>
            <text:p text:style-name="Standard"><text:a xlink:type="simple" xlink:href="http://www.genmagic.net/educa/mod/resource/view.php?inpopup=true&amp;id=74"><text:span text:style-name="T10">6 Genmagic_multiplicar i dividir per la unitat seguida de zeros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a" fo:country="ES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ui_5f_PT" style:display-name="gui_PT" style:family="paragraph" style:parent-style-name="Standard" style:list-style-name="WW8Num1">
      <style:paragraph-properties fo:margin-left="0.3cm" fo:margin-right="0.3cm" fo:margin-top="0.106cm" fo:margin-bottom="0cm" fo:line-height="0.459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min-label-width="0.635cm"/>
        <style:text-properties style:font-name="Time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4cm" fo:margin-bottom="1.556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13T11:53:42</meta:creation-date>
    <dc:date>2012-10-28T15:11:56</dc:date>
    <meta:editing-cycles>100</meta:editing-cycles>
    <meta:editing-duration>P1DT1H58M48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2" meta:paragraph-count="60" meta:word-count="723" meta:character-count="4693"/>
  </office:meta>
</office:document-meta>
</file>