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Liberation Serif" fo:font-size="12pt" fo:font-weight="normal" style:font-size-asian="15pt" style:font-weight-asian="normal" style:font-size-complex="15pt" style:font-weight-complex="normal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size="12pt" fo:font-weight="normal" style:font-size-asian="15pt" style:font-weight-asian="normal" style:font-size-complex="15pt" style:font-weight-complex="normal"/>
    </style:style>
    <style:style style:name="T3" style:family="text">
      <style:text-properties fo:color="#000000" style:font-name="Liberation Serif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eri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ERCHE' I SOLIDI PLATONICI</text:p>
      <text:p text:style-name="P6"><text:span text:style-name="T4">SONO SOLO 5?</text:span></text:p>
      <text:p text:style-name="P6"><text:span text:style-name="T5"/></text:p>
      <text:p text:style-name="P1"><text:span text:style-name="T2"/></text:p>
      <text:p text:style-name="P7">Soltanto triangolo equilatero, quadrato ed esagono regolare possono essere facce di un poliedro regolare: in un vertice di un poliedro devono infatti convergere almeno 3 facce, e tali facce non devono stare sullo stesso piano; quindi la somma dei loro angoli deve essere minore di 360°. <text:line-break/><text:line-break/>Ogni angolo di un triangolo equilatero misura 60°, è quindi possibile far convergere in un vertice 3 facce (60° X 3 = 180°), formando un tetraedro; 4 facce (60° X 4 = 240°), formando un ottaedro; 5 facce (60° X 5 = 300°), formando un icosaedro; ma non è possibile far convergere 6 triangoli regolari in un vertice perché 60° X 6 =360° e le facce si troverebbero tutte sullo stesso piano. <text:line-break/><text:line-break/>Ogni angolo di un quadrato misura 90°, è quindi possibile far convergere in un vertice solo 3 facce (90° X 3 = 270°), formando un esaedro; perché convergendone 4 si troverebbero sullo stesso piano (90° X 4 = 360°). <text:line-break/><text:line-break/>Ogni angolo di un pentagono regolare misura 108°, è quindi possibile far convergere in un vertice solo 3 facce (108° X 3 = 324°), formando un dodecaedro; perché non è possibile convergere 4 facce, infatti 108° X 4 = 432°, che è maggiore di 360°. <text:line-break/><text:line-break/>Ogni angolo di un esagono regolare misura, infine, 120°, e convergendo 3 facce in un vertice queste si troverebbero sullo stesso piano (120° X 3 = 360°). 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18:20:49.13</meta:creation-date>
    <meta:document-statistic meta:table-count="0" meta:image-count="0" meta:object-count="0" meta:page-count="1" meta:paragraph-count="3" meta:word-count="236" meta:character-count="1336"/>
    <dc:date>2013-05-11T18:25:56.74</dc:date>
    <meta:editing-duration>PT5M12S</meta:editing-duration>
    <meta:editing-cycles>1</meta:editing-cycles>
    <meta:generator>OpenOffice.org/3.4.1$Win32 OpenOffice.org_project/341m1$Build-9593</meta:generator>
  </office:meta>
</office:document-meta>
</file>