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620000007A42D74F6F.png" manifest:media-type="image/png"/>
  <manifest:file-entry manifest:full-path="Pictures/10000000000001E3000000A29C047059.png" manifest:media-type="image/png"/>
  <manifest:file-entry manifest:full-path="Pictures/10000000000001170000007A1806ECEC.png" manifest:media-type="image/png"/>
  <manifest:file-entry manifest:full-path="Pictures/10000000000002F30000017B7600AAFA.png" manifest:media-type="image/png"/>
  <manifest:file-entry manifest:full-path="Pictures/100002010000030F000001FA2B2CF8C0.png" manifest:media-type="image/png"/>
  <manifest:file-entry manifest:full-path="Pictures/100002010000032C000001DA7A24713C.png" manifest:media-type="image/png"/>
  <manifest:file-entry manifest:full-path="Pictures/10000000000001E4000000597D779FDD.png" manifest:media-type="image/png"/>
  <manifest:file-entry manifest:full-path="Pictures/100002010000036D000000896EB0B0C5.png" manifest:media-type="image/png"/>
  <manifest:file-entry manifest:full-path="Pictures/10000000000001F30000005B78A19F2F.png" manifest:media-type="image/png"/>
  <manifest:file-entry manifest:full-path="Pictures/10000000000001E00000016896E38C25.jpg" manifest:media-type="image/jpeg"/>
  <manifest:file-entry manifest:full-path="Pictures/10000000000001E0000001687E43337F.jpg" manifest:media-type="image/jpeg"/>
  <manifest:file-entry manifest:full-path="Pictures/100002010000032C000001EAB8F90B6F.png" manifest:media-type="image/png"/>
  <manifest:file-entry manifest:full-path="Pictures/10000000000001E000000168B1E005EA.jpg" manifest:media-type="image/jpeg"/>
  <manifest:file-entry manifest:full-path="Pictures/1000020100000349000001CCBBA8C7DB.png" manifest:media-type="image/png"/>
  <manifest:file-entry manifest:full-path="Pictures/100000000000007B00000085591EEDEA.jpg" manifest:media-type="image/jpeg"/>
  <manifest:file-entry manifest:full-path="Pictures/10000000000001E000000168BD30FE2A.jpg" manifest:media-type="image/jpeg"/>
  <manifest:file-entry manifest:full-path="Pictures/10000000000000A70000007DF5D1D898.png" manifest:media-type="image/png"/>
  <manifest:file-entry manifest:full-path="Pictures/10000201000003700000014EB119A925.png" manifest:media-type="image/png"/>
  <manifest:file-entry manifest:full-path="Pictures/1000020100000237000001F33241E535.png" manifest:media-type="image/png"/>
  <manifest:file-entry manifest:full-path="Pictures/100002010000032B000001DF20213EDB.png" manifest:media-type="image/png"/>
  <manifest:file-entry manifest:full-path="Pictures/10000000000001BE0000008427F252AE.png" manifest:media-type="image/png"/>
  <manifest:file-entry manifest:full-path="Pictures/10000000000003DF000002452412E87A.png" manifest:media-type="image/png"/>
  <manifest:file-entry manifest:full-path="Pictures/10000000000001B80000016867BB2079.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Bitmape_20_1" style:repeat="stretch" draw:textarea-vertical-align="top" draw:auto-grow-height="false" fo:padding-top="0.125cm" fo:padding-bottom="0.125cm" fo:padding-left="0.25cm" fo:padding-right="0.25cm" fo:wrap-option="wrap"/>
    </style:style>
    <style:style style:name="gr2" style:family="graphic" style:parent-style-name="standard">
      <style:graphic-properties draw:stroke="none" svg:stroke-width="0cm" draw:fill="bitmap" draw:fill-image-name="Bitmape_20_2" style:repeat="stretch" draw:textarea-vertical-align="top" draw:auto-grow-height="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bitmap" draw:fill-image-name="Bitmape_20_3" style:repeat="stretch"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bitmap" draw:fill-image-name="Bitmape_20_4" style:repeat="stretch" draw:textarea-vertical-align="top" draw:auto-grow-height="false" fo:padding-top="0.125cm" fo:padding-bottom="0.125cm" fo:padding-left="0.25cm" fo:padding-right="0.25cm" fo:wrap-option="wrap"/>
    </style:style>
    <style:style style:name="gr6" style:family="graphic" style:parent-style-name="standard" style:list-style-name="L3">
      <style:graphic-properties draw:stroke="none" svg:stroke-width="0cm" draw:fill="none" draw:textarea-vertical-align="top" draw:auto-grow-height="false" fo:padding-top="0.106cm" fo:padding-bottom="0.106cm" fo:padding-left="0.106cm" fo:padding-right="0.106cm" fo:wrap-option="wrap"/>
    </style:style>
    <style:style style:name="gr7" style:family="graphic" style:parent-style-name="standard">
      <style:graphic-properties draw:stroke="none" svg:stroke-width="0cm" draw:fill="bitmap" draw:fill-image-name="Bitmape_20_5" style:repeat="stretch" draw:textarea-vertical-align="top" draw:auto-grow-height="false" fo:padding-top="0.125cm" fo:padding-bottom="0.125cm" fo:padding-left="0.25cm" fo:padding-right="0.25cm" fo:wrap-option="wrap"/>
    </style:style>
    <style:style style:name="gr8" style:family="graphic" style:parent-style-name="standard" style:list-style-name="L3">
      <style:graphic-properties draw:stroke="none" svg:stroke-width="0cm" draw:fill="none" draw:textarea-vertical-align="top" draw:auto-grow-height="false" fo:padding-top="0.106cm" fo:padding-bottom="0.106cm" fo:padding-left="0.106cm" fo:padding-right="0.106cm" fo:wrap-option="wrap"/>
    </style:style>
    <style:style style:name="gr9" style:family="graphic" style:parent-style-name="standard">
      <style:graphic-properties draw:stroke="none" svg:stroke-width="0cm" draw:fill="bitmap" draw:fill-image-name="Bitmape_20_6" style:repeat="stretch"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bitmap" draw:fill-image-name="Bitmape_20_7"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bitmap" draw:fill-image-name="Bitmape_20_8" style:repeat="stretch" draw:textarea-vertical-align="top" draw:auto-grow-height="false" fo:padding-top="0.125cm" fo:padding-bottom="0.125cm" fo:padding-left="0.25cm" fo:padding-right="0.25cm" fo:wrap-option="wrap"/>
    </style:style>
    <style:style style:name="gr12" style:family="graphic" style:parent-style-name="standard" style:list-style-name="L3">
      <style:graphic-properties draw:stroke="none" svg:stroke-width="0cm" draw:fill="none" draw:textarea-vertical-align="top" draw:auto-grow-height="false" fo:padding-top="0.106cm" fo:padding-bottom="0.106cm" fo:padding-left="0.106cm" fo:padding-right="0.106cm" fo:wrap-option="wrap"/>
    </style:style>
    <style:style style:name="gr13" style:family="graphic" style:parent-style-name="standard">
      <style:graphic-properties draw:stroke="none" svg:stroke-width="0cm" draw:fill="bitmap" draw:fill-image-name="Bitmape_20_9"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cm" draw:fill="bitmap" draw:fill-image-name="Bitmape_20_10"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cm" draw:fill="bitmap" draw:fill-image-name="Bitmape_20_11" style:repeat="stretch" draw:textarea-vertical-align="top" draw:auto-grow-height="false" fo:padding-top="0.125cm" fo:padding-bottom="0.125cm" fo:padding-left="0.25cm" fo:padding-right="0.25cm" fo:wrap-option="wrap"/>
    </style:style>
    <style:style style:name="gr16" style:family="graphic" style:parent-style-name="standard" style:list-style-name="L3">
      <style:graphic-properties draw:stroke="none" svg:stroke-width="0cm" draw:fill="none" draw:textarea-vertical-align="top" draw:auto-grow-height="false" fo:padding-top="0.106cm" fo:padding-bottom="0.106cm" fo:padding-left="0.106cm" fo:padding-right="0.106cm" fo:wrap-option="wrap"/>
    </style:style>
    <style:style style:name="gr17" style:family="graphic" style:parent-style-name="standard">
      <style:graphic-properties draw:stroke="none" svg:stroke-width="0cm" draw:fill="bitmap" draw:fill-image-name="Bitmape_20_12" style:repeat="stretch" draw:textarea-vertical-align="top" draw:auto-grow-height="false" fo:padding-top="0.125cm" fo:padding-bottom="0.125cm" fo:padding-left="0.25cm" fo:padding-right="0.25cm" fo:wrap-option="wrap"/>
    </style:style>
    <style:style style:name="gr18" style:family="graphic" style:parent-style-name="standard" style:list-style-name="L3">
      <style:graphic-properties draw:stroke="none" svg:stroke-width="0cm" draw:fill="none" draw:textarea-vertical-align="top" draw:auto-grow-height="false" fo:padding-top="0.106cm" fo:padding-bottom="0.106cm" fo:padding-left="0.106cm" fo:padding-right="0.106cm" fo:wrap-option="wrap"/>
    </style:style>
    <style:style style:name="gr19" style:family="graphic" style:parent-style-name="standard">
      <style:graphic-properties draw:stroke="none" svg:stroke-width="0cm" draw:fill="bitmap" draw:fill-image-name="Bitmape_20_13" style:repeat="stretch"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cm" draw:fill="bitmap" draw:fill-image-name="Bitmape_20_14" style:repeat="stretch" draw:textarea-vertical-align="top" draw:auto-grow-height="false" fo:padding-top="0.125cm" fo:padding-bottom="0.125cm" fo:padding-left="0.25cm" fo:padding-right="0.25cm" fo:wrap-option="wrap"/>
    </style:style>
    <style:style style:name="gr21" style:family="graphic" style:parent-style-name="standard" style:list-style-name="L4">
      <style:graphic-properties draw:stroke="none" svg:stroke-width="0cm" draw:fill="none" draw:textarea-vertical-align="top" draw:auto-grow-height="false" fo:padding-top="0.106cm" fo:padding-bottom="0.106cm" fo:padding-left="0.106cm" fo:padding-right="0.106cm" fo:wrap-option="wrap"/>
    </style:style>
    <style:style style:name="gr22" style:family="graphic" style:parent-style-name="standard" style:list-style-name="L3">
      <style:graphic-properties draw:stroke="none" svg:stroke-width="0cm" draw:fill="none" draw:textarea-vertical-align="top" draw:auto-grow-height="false" fo:padding-top="0.106cm" fo:padding-bottom="0.106cm" fo:padding-left="0.106cm" fo:padding-right="0.106cm" fo:wrap-option="wrap"/>
    </style:style>
    <style:style style:name="gr23" style:family="graphic" style:parent-style-name="standard">
      <style:graphic-properties draw:stroke="none" svg:stroke-width="0cm" draw:fill="bitmap" draw:fill-image-name="Bitmape_20_15" style:repeat="stretch" draw:textarea-vertical-align="top" draw:auto-grow-height="false" fo:padding-top="0.125cm" fo:padding-bottom="0.125cm" fo:padding-left="0.25cm" fo:padding-right="0.25cm" fo:wrap-option="wrap"/>
    </style:style>
    <style:style style:name="gr24" style:family="graphic" style:parent-style-name="standard" style:list-style-name="L3">
      <style:graphic-properties draw:stroke="none" svg:stroke-width="0cm" draw:fill="none" draw:textarea-vertical-align="top" draw:auto-grow-height="false" fo:padding-top="0.106cm" fo:padding-bottom="0.106cm" fo:padding-left="0.106cm" fo:padding-right="0.106cm" fo:wrap-option="wrap"/>
    </style:style>
    <style:style style:name="gr25" style:family="graphic" style:parent-style-name="standard">
      <style:graphic-properties draw:stroke="none" svg:stroke-width="0cm" draw:fill="bitmap" draw:fill-image-name="Bitmape_20_16" style:repeat="stretch" draw:textarea-vertical-align="top" draw:auto-grow-height="false" fo:padding-top="0.125cm" fo:padding-bottom="0.125cm" fo:padding-left="0.25cm" fo:padding-right="0.25cm" fo:wrap-option="wrap"/>
    </style:style>
    <style:style style:name="gr26" style:family="graphic" style:parent-style-name="standard">
      <style:graphic-properties draw:stroke="none" svg:stroke-width="0cm" draw:fill="bitmap" draw:fill-image-name="Bitmape_20_17" style:repeat="stretch" draw:textarea-vertical-align="top" draw:auto-grow-height="false" fo:padding-top="0.125cm" fo:padding-bottom="0.125cm" fo:padding-left="0.25cm" fo:padding-right="0.25cm" fo:wrap-option="wrap"/>
    </style:style>
    <style:style style:name="gr27" style:family="graphic" style:parent-style-name="standard">
      <style:graphic-properties draw:stroke="none" svg:stroke-width="0cm" draw:fill="bitmap" draw:fill-image-name="Bitmape_20_18" style:repeat="stretch" draw:textarea-vertical-align="top" draw:auto-grow-height="false" fo:padding-top="0.125cm" fo:padding-bottom="0.125cm" fo:padding-left="0.25cm" fo:padding-right="0.25cm" fo:wrap-option="wrap"/>
    </style:style>
    <style:style style:name="gr28" style:family="graphic" style:parent-style-name="standard">
      <style:graphic-properties draw:stroke="none" svg:stroke-width="0cm" draw:fill="bitmap" draw:fill-image-name="Bitmape_20_19" style:repeat="stretch"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cm" draw:fill="bitmap" draw:fill-image-name="Bitmape_20_20" style:repeat="stretch" draw:textarea-vertical-align="top" draw:auto-grow-height="false" fo:padding-top="0.125cm" fo:padding-bottom="0.125cm" fo:padding-left="0.25cm" fo:padding-right="0.25cm" fo:wrap-option="wrap"/>
    </style:style>
    <style:style style:name="gr30" style:family="graphic" style:parent-style-name="standard">
      <style:graphic-properties draw:stroke="none" svg:stroke-width="0cm" draw:fill="bitmap" draw:fill-image-name="Bitmape_20_21" style:repeat="stretch" draw:textarea-vertical-align="top" draw:auto-grow-height="false" fo:padding-top="0.125cm" fo:padding-bottom="0.125cm" fo:padding-left="0.25cm" fo:padding-right="0.25cm" fo:wrap-option="wrap"/>
    </style:style>
    <style:style style:name="gr31" style:family="graphic" style:parent-style-name="standard">
      <style:graphic-properties draw:stroke="none" svg:stroke-width="0cm" draw:fill="bitmap" draw:fill-image-name="Bitmape_20_22" style:repeat="stretch" draw:textarea-vertical-align="top" draw:auto-grow-height="false" fo:padding-top="0.125cm" fo:padding-bottom="0.125cm" fo:padding-left="0.25cm" fo:padding-right="0.25cm" fo:wrap-option="wrap"/>
    </style:style>
    <style:style style:name="gr32" style:family="graphic" style:parent-style-name="standard">
      <style:graphic-properties draw:stroke="none" svg:stroke-width="0cm" draw:fill="bitmap" draw:fill-image-name="Bitmape_20_23" style:repeat="stretch" draw:textarea-vertical-align="top" draw:auto-grow-height="false" fo:padding-top="0.125cm" fo:padding-bottom="0.125cm" fo:padding-left="0.25cm" fo:padding-right="0.25cm" fo:wrap-option="wrap"/>
    </style:style>
    <style:style style:name="pr1" style:family="presentation" style:parent-style-name="blank-notes">
      <style:graphic-properties draw:stroke="none" svg:stroke-width="0cm" draw:fill="none" draw:fill-color="#ffffff" draw:textarea-vertical-align="top" draw:auto-grow-height="false" fo:min-height="12.699cm" fo:padding-top="0.254cm" fo:padding-bottom="0.254cm" fo:padding-left="0.254cm" fo:padding-right="0.254cm" fo:wrap-option="wrap"/>
    </style:style>
    <style:style style:name="pr2" style:family="presentation" style:parent-style-name="tx-title">
      <style:graphic-properties draw:stroke="none" svg:stroke-width="0cm" draw:fill="none" draw:textarea-vertical-align="top" draw:auto-grow-height="false" fo:min-height="3.534cm" fo:padding-top="0.106cm" fo:padding-bottom="0.106cm" fo:padding-left="0.106cm" fo:padding-right="0.106cm" fo:wrap-option="wrap"/>
    </style:style>
    <style:style style:name="pr3" style:family="presentation" style:parent-style-name="tx-outline1">
      <style:graphic-properties draw:stroke="none" svg:stroke-width="0cm" draw:fill="none" draw:textarea-vertical-align="top" draw:auto-grow-height="false" fo:min-height="12.276cm" fo:padding-top="0.106cm" fo:padding-bottom="0.106cm" fo:padding-left="0.106cm" fo:padding-right="0.106cm" fo:wrap-option="wrap"/>
    </style:style>
    <style:style style:name="pr4" style:family="presentation" style:parent-style-name="tx-notes">
      <style:graphic-properties draw:stroke="none" svg:stroke-width="0cm" draw:fill="none" draw:fill-color="#ffffff" draw:textarea-vertical-align="top" draw:auto-grow-height="false" fo:min-height="12.699cm" fo:padding-top="0.254cm" fo:padding-bottom="0.254cm" fo:padding-left="0.254cm" fo:padding-right="0.254cm" fo:wrap-option="wrap"/>
    </style:style>
    <style:style style:name="P1" style:family="paragraph">
      <style:paragraph-properties fo:text-align="start"/>
      <style:text-properties fo:font-size="18pt"/>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20%" fo:text-align="center" fo:text-indent="0cm"/>
      <style:text-properties fo:font-size="18pt"/>
    </style:style>
    <style:style style:name="P6" style:family="paragraph">
      <style:paragraph-properties fo:margin-left="0cm" fo:margin-right="0cm" fo:margin-top="0cm" fo:margin-bottom="0cm" fo:line-height="100%" fo:text-align="start" fo:text-indent="0cm"/>
      <style:text-properties fo:font-size="18pt"/>
    </style:style>
    <style:style style:name="P7" style:family="paragraph">
      <style:paragraph-properties fo:margin-left="0cm" fo:margin-right="0cm" fo:margin-top="0cm" fo:margin-bottom="0cm" fo:line-height="120%" fo:text-align="center" fo:text-indent="0cm" style:font-independent-line-spacing="true"/>
      <style:text-properties fo:font-size="18pt"/>
    </style:style>
    <style:style style:name="P8" style:family="paragraph">
      <style:paragraph-properties fo:margin-left="0cm" fo:margin-right="0cm" fo:margin-top="0cm" fo:margin-bottom="0cm" fo:line-height="119%" fo:text-align="start" fo:text-indent="0cm"/>
      <style:text-properties fo:font-size="18pt"/>
    </style:style>
    <style:style style:name="P9" style:family="paragraph">
      <style:paragraph-properties fo:margin-left="0cm" fo:margin-right="0cm" fo:margin-top="0.224cm" fo:margin-bottom="0cm" fo:line-height="119%" fo:text-align="start" fo:text-indent="0cm"/>
      <style:text-properties fo:font-size="18pt"/>
    </style:style>
    <style:style style:name="P10" style:family="paragraph">
      <style:paragraph-properties fo:margin-left="0cm" fo:margin-right="0cm" fo:margin-top="0cm" fo:margin-bottom="0cm" fo:line-height="119%" fo:text-align="start" fo:text-indent="0cm" style:font-independent-line-spacing="true"/>
      <style:text-properties fo:font-size="18pt"/>
    </style:style>
    <style:style style:name="P11" style:family="paragraph">
      <style:paragraph-properties fo:margin-left="0cm" fo:margin-right="0cm" fo:margin-top="0cm" fo:margin-bottom="0cm" fo:line-height="100%" fo:text-align="center" fo:text-indent="0cm"/>
      <style:text-properties fo:font-size="18pt"/>
    </style:style>
    <style:style style:name="P12" style:family="paragraph">
      <style:paragraph-properties fo:margin-left="0cm" fo:margin-right="0cm" fo:margin-top="0cm" fo:margin-bottom="0cm" fo:line-height="100%" fo:text-align="center" fo:text-indent="0cm" style:font-independent-line-spacing="true"/>
      <style:text-properties fo:font-size="18pt"/>
    </style:style>
    <style:style style:name="P13" style:family="paragraph">
      <style:paragraph-properties fo:margin-left="0cm" fo:margin-right="0cm" fo:margin-top="0cm" fo:margin-bottom="0cm" fo:line-height="150%" fo:text-align="start" fo:text-indent="0cm"/>
    </style:style>
    <style:style style:name="T1" style:family="text">
      <style:text-properties fo:color="#ffe599" style:text-line-through-style="none" fo:font-family="Arial" fo:font-size="42.7000007629395pt" fo:letter-spacing="normal" fo:font-style="normal" style:text-underline-style="none" fo:font-weight="bold" style:font-family-asian="Arial" style:font-size-asian="42.7000007629395pt" style:font-style-asian="normal" style:font-weight-asian="bold" style:font-family-complex="Arial" style:font-size-complex="42.7000007629395pt" style:font-style-complex="normal" style:font-weight-complex="bold"/>
    </style:style>
    <style:style style:name="T2" style:family="text">
      <style:text-properties fo:color="#ffffff" style:text-line-through-style="none" fo:font-family="Arial" fo:font-size="26.7000007629395pt" fo:letter-spacing="normal" fo:font-style="normal" style:text-underline-style="none" fo:font-weight="bold" style:font-family-asian="Arial" style:font-size-asian="26.7000007629395pt" style:font-style-asian="normal" style:font-weight-asian="bold" style:font-family-complex="Arial" style:font-size-complex="26.7000007629395pt" style:font-style-complex="normal" style:font-weight-complex="bold"/>
    </style:style>
    <style:style style:name="T3" style:family="text">
      <style:text-properties fo:color="#000000" style:text-line-through-style="none" fo:font-family="Arial" fo:font-size="26.7000007629395pt" fo:letter-spacing="normal" fo:font-style="normal" style:text-underline-style="none" fo:font-weight="bold" style:font-family-asian="Arial" style:font-size-asian="26.7000007629395pt" style:font-style-asian="normal" style:font-weight-asian="bold" style:font-family-complex="Arial" style:font-size-complex="26.7000007629395pt" style:font-style-complex="normal" style:font-weight-complex="bold"/>
    </style:style>
    <style:style style:name="T4" style:family="text">
      <style:text-properties fo:color="#ffe599" style:text-line-through-style="none" fo:font-family="Arial" fo:font-size="42.7000007629395pt" fo:letter-spacing="normal" fo:font-style="normal" style:text-underline-style="none" fo:font-weight="normal" style:font-family-asian="Arial" style:font-size-asian="42.7000007629395pt" style:font-style-asian="normal" style:font-weight-asian="normal" style:font-family-complex="Arial" style:font-size-complex="42.7000007629395pt" style:font-style-complex="normal" style:font-weight-complex="normal"/>
    </style:style>
    <style:style style:name="T5" style:family="text">
      <style:text-properties fo:color="#000000" style:text-line-through-style="none" fo:font-family="Arial" fo:font-size="26.7000007629395pt" fo:letter-spacing="normal" fo:font-style="normal" style:text-underline-style="none" fo:font-weight="normal" style:font-family-asian="Arial" style:font-size-asian="26.7000007629395pt" style:font-style-asian="normal" style:font-weight-asian="normal" style:font-family-complex="Arial" style:font-size-complex="26.7000007629395pt" style:font-style-complex="normal" style:font-weight-complex="normal"/>
    </style:style>
    <style:style style:name="T6" style:family="text">
      <style:text-properties fo:color="#ffffff" style:text-line-through-style="none" fo:font-family="Arial" fo:font-size="32pt" fo:letter-spacing="normal" fo:font-style="normal" style:text-underline-style="none" fo:font-weight="bold" style:font-family-asian="Arial" style:font-size-asian="32pt" style:font-style-asian="normal" style:font-weight-asian="bold" style:font-family-complex="Arial" style:font-size-complex="32pt" style:font-style-complex="normal" style:font-weight-complex="bold"/>
    </style:style>
    <style:style style:name="T7" style:family="text">
      <style:text-properties fo:color="#bf9000" style:text-line-through-style="none" fo:font-family="Arial" fo:font-size="48pt" fo:letter-spacing="normal" fo:font-style="normal" style:text-underline-style="none" fo:font-weight="normal" style:font-family-asian="Arial" style:font-size-asian="48pt" style:font-style-asian="normal" style:font-weight-asian="normal" style:font-family-complex="Arial" style:font-size-complex="48pt" style:font-style-complex="normal" style:font-weight-complex="normal"/>
    </style:style>
    <style:style style:name="T8" style:family="text">
      <style:text-properties fo:color="#000000" style:text-line-through-style="none" fo:font-family="Arial" fo:font-size="32pt" fo:letter-spacing="normal" fo:font-style="normal" style:text-underline-style="none" fo:font-weight="normal" style:font-family-asian="Arial" style:font-size-asian="32pt" style:font-style-asian="normal" style:font-weight-asian="normal" style:font-family-complex="Arial" style:font-size-complex="32pt" style:font-style-complex="normal" style:font-weight-complex="normal"/>
    </style:style>
    <style:style style:name="T9" style:family="text">
      <style:text-properties fo:color="#ffffff" style:text-line-through-style="none" fo:font-family="Arial" fo:font-size="31.1000003814697pt" fo:letter-spacing="normal" fo:font-style="normal" style:text-underline-style="none" fo:font-weight="bold" style:font-family-asian="Arial" style:font-size-asian="31.1000003814697pt" style:font-style-asian="normal" style:font-weight-asian="bold" style:font-family-complex="Arial" style:font-size-complex="31.1000003814697pt" style:font-style-complex="normal" style:font-weight-complex="bold"/>
    </style:style>
    <style:style style:name="T10"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1" style:family="text">
      <style:text-properties fo:color="#bf9000" style:text-line-through-style="none" fo:font-family="Arial" fo:font-size="48.2000007629395pt" fo:letter-spacing="normal" fo:font-style="normal" style:text-underline-style="none" fo:font-weight="normal" style:font-family-asian="Arial" style:font-size-asian="48.2000007629395pt" style:font-style-asian="normal" style:font-weight-asian="normal" style:font-family-complex="Arial" style:font-size-complex="48.2000007629395pt" style:font-style-complex="normal" style:font-weight-complex="normal"/>
    </style:style>
    <style:style style:name="T12" style:family="text">
      <style:text-properties fo:color="#bf9000" style:text-line-through-style="none" fo:font-family="Arial" fo:font-size="49.5999984741211pt" fo:letter-spacing="normal" fo:font-style="normal" style:text-underline-style="none" fo:font-weight="normal" style:font-family-asian="Arial" style:font-size-asian="49.5999984741211pt" style:font-style-asian="normal" style:font-weight-asian="normal" style:font-family-complex="Arial" style:font-size-complex="49.5999984741211pt" style:font-style-complex="normal" style:font-weight-complex="normal"/>
    </style:style>
    <style:style style:name="T13" style:family="text">
      <style:text-properties fo:color="#eaeaea" style:text-line-through-style="none" fo:font-family="'Times New Roman'" fo:font-size="21.3999996185303pt" fo:letter-spacing="normal" fo:font-style="normal" style:text-underline-style="none" fo:font-weight="normal" style:font-family-asian="'Times New Roman'" style:font-size-asian="21.3999996185303pt" style:font-style-asian="normal" style:font-weight-asian="normal" style:font-family-complex="'Times New Roman'" style:font-size-complex="21.3999996185303pt" style:font-style-complex="normal" style:font-weight-complex="normal"/>
    </style:style>
    <style:style style:name="T14" style:family="text">
      <style:text-properties fo:color="#eaeaea" style:text-line-through-style="none" fo:font-family="'Times New Roman'" fo:font-size="21.3999996185303pt" fo:letter-spacing="normal" fo:font-style="normal" style:text-underline-style="none" fo:font-weight="bold" style:font-family-asian="'Times New Roman'" style:font-size-asian="21.3999996185303pt" style:font-style-asian="normal" style:font-weight-asian="bold" style:font-family-complex="'Times New Roman'" style:font-size-complex="21.3999996185303pt" style:font-style-complex="normal" style:font-weight-complex="bold"/>
    </style:style>
    <style:style style:name="T15" style:family="text">
      <style:text-properties fo:color="#ffffff" style:text-line-through-style="none" fo:font-family="tahoma" fo:font-size="21.3999996185303pt" fo:letter-spacing="normal" fo:font-style="normal" style:text-underline-style="none" fo:font-weight="bold" style:font-family-asian="tahoma" style:font-size-asian="21.3999996185303pt" style:font-style-asian="normal" style:font-weight-asian="bold" style:font-family-complex="tahoma" style:font-size-complex="21.3999996185303pt" style:font-style-complex="normal" style:font-weight-complex="bold"/>
    </style:style>
    <style:style style:name="T16" style:family="text">
      <style:text-properties fo:color="#0000ff" style:text-line-through-style="none" fo:font-family="Arial" fo:font-size="26.7000007629395pt" fo:letter-spacing="normal" fo:font-style="normal" style:text-underline-style="solid" style:text-underline-width="auto" style:text-underline-color="font-color" fo:font-weight="bold" style:font-family-asian="Arial" style:font-size-asian="26.7000007629395pt" style:font-style-asian="normal" style:font-weight-asian="bold" style:font-family-complex="Arial" style:font-size-complex="26.7000007629395pt" style:font-style-complex="normal" style:font-weight-complex="bold"/>
    </style:style>
    <style:style style:name="T17" style:family="text">
      <style:text-properties fo:color="#ffffff" style:text-line-through-style="none" fo:font-family="Arial" fo:font-size="35.5999984741211pt" fo:letter-spacing="normal" fo:font-style="normal" style:text-underline-style="none" fo:font-weight="bold" style:font-family-asian="Arial" style:font-size-asian="35.5999984741211pt" style:font-style-asian="normal" style:font-weight-asian="bold" style:font-family-complex="Arial" style:font-size-complex="35.5999984741211pt" style:font-style-complex="normal" style:font-weight-complex="bold"/>
    </style:style>
    <style:style style:name="T18" style:family="text">
      <style:text-properties fo:color="#0000ff" style:text-line-through-style="none" fo:font-family="Arial" fo:font-size="26.7000007629395pt" fo:letter-spacing="normal" fo:font-style="normal" style:text-underline-style="solid" style:text-underline-width="auto" style:text-underline-color="font-color" fo:font-weight="normal" style:font-family-asian="Arial" style:font-size-asian="26.7000007629395pt" style:font-style-asian="normal" style:font-weight-asian="normal" style:font-family-complex="Arial" style:font-size-complex="26.7000007629395pt" style:font-style-complex="normal" style:font-weight-complex="normal"/>
    </style:style>
    <style:style style:name="T19" style:family="text">
      <style:text-properties fo:color="#bf9000" style:text-line-through-style="none" fo:font-family="Arial" fo:font-size="42.7000007629395pt" fo:letter-spacing="normal" fo:font-style="normal" style:text-underline-style="none" fo:font-weight="normal" style:font-family-asian="Arial" style:font-size-asian="42.7000007629395pt" style:font-style-asian="normal" style:font-weight-asian="normal" style:font-family-complex="Arial" style:font-size-complex="42.7000007629395pt" style:font-style-complex="normal" style:font-weight-complex="normal"/>
    </style:style>
    <style:style style:name="T20" style:family="text">
      <style:text-properties fo:color="#ff000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21" style:family="text">
      <style:text-properties fo:color="#00ff0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22" style:family="text">
      <style:text-properties fo:color="#ff0000" style:text-line-through-style="none" fo:font-family="Arial" fo:font-size="21.3999996185303pt" fo:letter-spacing="normal" fo:font-style="normal" style:text-underline-style="none" fo:font-weight="normal" style:font-family-asian="Arial" style:font-size-asian="21.3999996185303pt" style:font-style-asian="normal" style:font-weight-asian="normal" style:font-family-complex="Arial" style:font-size-complex="21.3999996185303pt" style:font-style-complex="normal" style:font-weight-complex="normal"/>
    </style:style>
    <style:style style:name="T23" style:family="text">
      <style:text-properties fo:color="#000000" style:text-line-through-style="none" fo:font-family="Arial" fo:font-size="21.3999996185303pt" fo:letter-spacing="normal" fo:font-style="normal" style:text-underline-style="none" fo:font-weight="normal" style:font-family-asian="Arial" style:font-size-asian="21.3999996185303pt" style:font-style-asian="normal" style:font-weight-asian="normal" style:font-family-complex="Arial" style:font-size-complex="21.3999996185303pt" style:font-style-complex="normal" style:font-weight-complex="normal"/>
    </style:style>
    <style:style style:name="T24" style:family="text">
      <style:text-properties fo:color="#00ff00" style:text-line-through-style="none" fo:font-family="Arial" fo:font-size="21.3999996185303pt" fo:letter-spacing="normal" fo:font-style="normal" style:text-underline-style="none" fo:font-weight="normal" style:font-family-asian="Arial" style:font-size-asian="21.3999996185303pt" style:font-style-asian="normal" style:font-weight-asian="normal" style:font-family-complex="Arial" style:font-size-complex="21.3999996185303pt" style:font-style-complex="normal" style:font-weight-complex="normal"/>
    </style:style>
    <style:style style:name="T25" style:family="text">
      <style:text-properties fo:color="#000000" style:text-line-through-style="none" fo:font-family="Arial" fo:font-size="42.7000007629395pt" fo:letter-spacing="normal" fo:font-style="normal" style:text-underline-style="none" fo:font-weight="bold" style:font-family-asian="Arial" style:font-size-asian="42.7000007629395pt" style:font-style-asian="normal" style:font-weight-asian="bold" style:font-family-complex="Arial" style:font-size-complex="42.7000007629395pt" style:font-style-complex="normal" style:font-weight-complex="bold"/>
    </style:style>
    <style:style style:name="T26" style:family="text">
      <style:text-properties fo:color="#f1c232" style:text-line-through-style="none" fo:font-family="Arial" fo:font-size="42.7000007629395pt" fo:letter-spacing="normal" fo:font-style="normal" style:text-underline-style="none" fo:font-weight="bold" style:font-family-asian="Arial" style:font-size-asian="42.7000007629395pt" style:font-style-asian="normal" style:font-weight-asian="bold" style:font-family-complex="Arial" style:font-size-complex="42.7000007629395pt" style:font-style-complex="normal" style:font-weight-complex="bold"/>
    </style:style>
    <style:style style:name="T27" style:family="text">
      <style:text-properties fo:color="#ff0000" style:text-line-through-style="none" fo:font-family="Arial" fo:font-size="26.7000007629395pt" fo:letter-spacing="normal" fo:font-style="normal" style:text-underline-style="none" fo:font-weight="normal" style:font-family-asian="Arial" style:font-size-asian="26.7000007629395pt" style:font-style-asian="normal" style:font-weight-asian="normal" style:font-family-complex="Arial" style:font-size-complex="26.7000007629395pt" style:font-style-complex="normal" style:font-weight-complex="normal"/>
    </style:style>
    <style:style style:name="T28" style:family="text">
      <style:text-properties fo:color="#00ff00" style:text-line-through-style="none" fo:font-family="Arial" fo:font-size="26.7000007629395pt" fo:letter-spacing="normal" fo:font-style="normal" style:text-underline-style="none" fo:font-weight="normal" style:font-family-asian="Arial" style:font-size-asian="26.7000007629395pt" style:font-style-asian="normal" style:font-weight-asian="normal" style:font-family-complex="Arial" style:font-size-complex="26.7000007629395pt" style:font-style-complex="normal" style:font-weight-complex="normal"/>
    </style:style>
    <style:style style:name="T29" style:family="text">
      <style:text-properties fo:color="#ffff00" style:text-line-through-style="none" fo:font-family="Arial" fo:font-size="26.7000007629395pt" fo:letter-spacing="normal" fo:font-style="normal" style:text-underline-style="none" fo:font-weight="normal" style:font-family-asian="Arial" style:font-size-asian="26.7000007629395pt" style:font-style-asian="normal" style:font-weight-asian="normal" style:font-family-complex="Arial" style:font-size-complex="26.7000007629395pt" style:font-style-complex="normal" style:font-weight-complex="normal"/>
    </style:style>
    <style:style style:name="T30" style:family="text">
      <style:text-properties fo:color="#f1c232" style:text-line-through-style="none" fo:font-family="Arial" fo:font-size="42.7000007629395pt" fo:letter-spacing="normal" fo:font-style="normal" style:text-underline-style="none" fo:font-weight="normal" style:font-family-asian="Arial" style:font-size-asian="42.7000007629395pt" style:font-style-asian="normal" style:font-weight-asian="normal" style:font-family-complex="Arial" style:font-size-complex="42.7000007629395pt" style:font-style-complex="normal" style:font-weight-complex="normal"/>
    </style:style>
    <style:style style:name="T31" style:family="text">
      <style:text-properties fo:color="#ffff00" style:text-line-through-style="none" fo:font-family="Arial" fo:font-size="21.3999996185303pt" fo:letter-spacing="normal" fo:font-style="normal" style:text-underline-style="none" fo:font-weight="normal" style:font-family-asian="Arial" style:font-size-asian="21.3999996185303pt" style:font-style-asian="normal" style:font-weight-asian="normal" style:font-family-complex="Arial" style:font-size-complex="21.3999996185303pt" style:font-style-complex="normal" style:font-weight-complex="normal"/>
    </style:style>
    <style:style style:name="T32" style:family="text">
      <style:text-properties fo:color="#f1c232" style:text-line-through-style="none" fo:font-family="Arial" fo:font-size="48pt" fo:letter-spacing="normal" fo:font-style="normal" style:text-underline-style="none" fo:font-weight="normal" style:font-family-asian="Arial" style:font-size-asian="48pt" style:font-style-asian="normal" style:font-weight-asian="normal" style:font-family-complex="Arial" style:font-size-complex="48pt" style:font-style-complex="normal" style:font-weight-complex="normal"/>
    </style:style>
    <style:style style:name="T33"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34"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35" style:family="text">
      <style:text-properties fo:color="#ffd966" style:text-line-through-style="none" fo:font-family="Arial" fo:font-size="42.7000007629395pt" fo:letter-spacing="normal" fo:font-style="normal" style:text-underline-style="none" fo:font-weight="bold" style:font-family-asian="Arial" style:font-size-asian="42.7000007629395pt" style:font-style-asian="normal" style:font-weight-asian="bold" style:font-family-complex="Arial" style:font-size-complex="42.7000007629395pt" style:font-style-complex="normal" style:font-weight-complex="bold"/>
    </style:style>
    <text:list-style style:name="L1">
      <text:list-level-style-number text:level="1" style:num-format="">
        <style:list-level-properties/>
        <style:text-properties style:use-window-font-color="true" fo:font-size="9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9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767cm"/>
        <style:text-properties fo:font-family="Arial" style:font-family-generic="swiss" fo:color="#ffffff" fo:font-size="164%"/>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95cm" text:min-label-width="0.563cm"/>
        <style:text-properties fo:font-family="Arial" style:font-family-generic="swiss" fo:color="#000000" fo:font-size="16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495cm" text:min-label-width="0.563cm"/>
        <style:text-properties fo:color="#000000" fo:font-size="9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542cm" text:min-label-width="0.516cm"/>
        <style:text-properties fo:font-family="Arial" style:font-family-generic="swiss" fo:color="#000000" fo:font-size="169%"/>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Shape 19" draw:style-name="gr1" draw:text-style-name="P1" draw:layer="layout" svg:width="25.781cm" svg:height="4.026cm" svg:x="1.617cm" svg:y="1.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 draw:style-name="gr2" draw:text-style-name="P1" draw:layer="layout" svg:width="18.406cm" svg:height="13.805cm" svg:x="3.951cm" svg:y="5.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2" draw:style-name="gr3" draw:layer="layout" svg:width="14.111cm" svg:height="10.582cm" svg:x="3.528cm" svg:y="2.117cm" draw:page-number="1" presentation:class="page"/>
          <draw:frame draw:name="Shape 23" presentation:style-name="pr1" draw:text-style-name="P2" draw:layer="layout" svg:width="16.932cm" svg:height="12.699cm" svg:x="2.117cm" svg:y="13.406cm" presentation:class="notes" presentation:user-transformed="true">
            <draw:text-box>
              <text:p/>
            </draw:text-box>
          </draw:frame>
        </presentation:notes>
      </draw:page>
      <draw:page draw:name="0. TEORÍA ATÓMICA DE DALTON" draw:style-name="dp1" draw:master-page-name="tx" presentation:presentation-page-layout-name="AL1T1">
        <draw:frame draw:name="Shape 25" presentation:style-name="pr2" draw:text-style-name="P2" draw:layer="layout" svg:width="26.74cm" svg:height="2.751cm" svg:x="0.847cm" svg:y="0.847cm" presentation:class="title" presentation:user-transformed="true">
          <draw:text-box>
            <text:p text:style-name="P3"><text:span text:style-name="T1">0. TEORÍA ATÓMICA DE DALTON</text:span></text:p>
          </draw:text-box>
        </draw:frame>
        <draw:frame draw:name="Shape 26" presentation:style-name="pr3" draw:text-style-name="P2" draw:layer="layout" svg:width="26.74cm" svg:height="15.451cm" svg:x="0.847cm" svg:y="5.08cm" presentation:class="outline" presentation:user-transformed="true">
          <draw:text-box>
            <text:p text:style-name="P4"><text:span text:style-name="T2">A principios del siglo XIX John Dalton publicó la primera teoría atómica la materia:</text:span></text:p>
            <text:p text:style-name="P4"><text:span text:style-name="T2"> </text:span></text:p>
            <text:p text:style-name="P4"><text:span text:style-name="T2">- La materia está constituida por átomos.</text:span></text:p>
            <text:p text:style-name="P4"><text:span text:style-name="T2">- Los átomos son indivisibles y no se modifican en las reacciones químicas.</text:span></text:p>
            <text:p text:style-name="P4"><text:span text:style-name="T2">- Todos los átomos de un mismo elemento químico son idénticos en masa y en propiedades.</text:span></text:p>
            <text:p text:style-name="P4"><text:span text:style-name="T2">- Los átomos de elementos diferentes tienen masa y propiedades diferentes.</text:span></text:p>
            <text:p text:style-name="P4"><text:span text:style-name="T2">- Los compuestos están formados por la unión de átomos de distintos elementos. </text:span><text:span text:style-name="T3"> </text:span></text:p>
          </draw:text-box>
        </draw:frame>
        <presentation:notes draw:style-name="dp2">
          <draw:page-thumbnail draw:name="Shape 28" draw:style-name="gr3" draw:layer="layout" svg:width="14.111cm" svg:height="10.582cm" svg:x="3.528cm" svg:y="2.117cm" draw:page-number="2" presentation:class="page"/>
          <draw:frame draw:name="Shape 29" presentation:style-name="pr4" draw:text-style-name="P2" draw:layer="layout" svg:width="16.932cm" svg:height="12.699cm" svg:x="2.117cm" svg:y="13.406cm" presentation:class="notes" presentation:user-transformed="true">
            <draw:text-box>
              <text:p/>
            </draw:text-box>
          </draw:frame>
        </presentation:notes>
      </draw:page>
      <draw:page draw:name="1. MODELOS ATÓMICOS" draw:style-name="dp1" draw:master-page-name="tx" presentation:presentation-page-layout-name="AL1T1">
        <draw:frame draw:name="Shape 31" presentation:style-name="pr2" draw:text-style-name="P2" draw:layer="layout" svg:width="26.74cm" svg:height="2.751cm" svg:x="0.847cm" svg:y="0.847cm" presentation:class="title" presentation:user-transformed="true">
          <draw:text-box>
            <text:p text:style-name="P3"><text:span text:style-name="T4">1. MODELOS ATÓMICOS</text:span></text:p>
          </draw:text-box>
        </draw:frame>
        <draw:frame draw:name="Shape 32" presentation:style-name="pr3" draw:text-style-name="P2" draw:layer="layout" svg:width="26.728cm" svg:height="15.439cm" svg:x="0.6cm" svg:y="3.893cm" presentation:class="outline" presentation:user-transformed="true">
          <draw:text-box>
            <text:p text:style-name="P4"><text:span text:style-name="T2">Los fenómenos eléctricos (rayos, ámbar) se contemplan desde siempre pero no se dio una explicación científica hasta el siglo XIX.</text:span></text:p>
            <text:p text:style-name="P4"><text:span text:style-name="T5"/></text:p>
            <text:p text:style-name="P4"><text:span text:style-name="T2">En 1897 Thomson realizó experiencias de descargas de gases (rayos catódicos) y observó que se producían partículas con carga eléctrica negativa que eran idénticas para cualquier gas</text:span><text:span text:style-name="T3">.</text:span></text:p>
            <text:p text:style-name="P4"><text:span text:style-name="T2">A estas partículas las llamó </text:span><text:span text:style-name="T6">electrones</text:span><text:span text:style-name="T2">.</text:span></text:p>
            <text:p text:style-name="P4"><text:span text:style-name="T5"/></text:p>
            <text:p text:style-name="P4"><text:span text:style-name="T3">La palabra electrón proviene del griego (elektron) y significa ámbar.</text:span></text:p>
          </draw:text-box>
        </draw:frame>
        <presentation:notes draw:style-name="dp2">
          <draw:page-thumbnail draw:name="Shape 34" draw:style-name="gr3" draw:layer="layout" svg:width="14.111cm" svg:height="10.582cm" svg:x="3.528cm" svg:y="2.117cm" draw:page-number="3" presentation:class="page"/>
          <draw:frame draw:name="Shape 35" presentation:style-name="pr4" draw:text-style-name="P2" draw:layer="layout" svg:width="16.932cm" svg:height="12.699cm" svg:x="2.117cm" svg:y="13.406cm" presentation:class="notes" presentation:user-transformed="true">
            <draw:text-box>
              <text:p/>
            </draw:text-box>
          </draw:frame>
        </presentation:notes>
      </draw:page>
      <draw:page draw:name="1.2. MODELOS ATÓMICOS" draw:style-name="dp1" draw:master-page-name="tx" presentation:presentation-page-layout-name="AL1T1">
        <draw:frame draw:name="Shape 37" presentation:style-name="pr2" draw:text-style-name="P2" draw:layer="layout" svg:width="26.74cm" svg:height="2.751cm" svg:x="0.847cm" svg:y="0.847cm" presentation:class="title" presentation:user-transformed="true">
          <draw:text-box>
            <text:p text:style-name="P3"><text:span text:style-name="T7">1.2. MODELOS ATÓMICOS</text:span></text:p>
          </draw:text-box>
        </draw:frame>
        <draw:frame draw:name="Shape 38" presentation:style-name="pr3" draw:text-style-name="P2" draw:layer="layout" svg:width="26.683cm" svg:height="17.071cm" svg:x="0.81cm" svg:y="3.387cm" presentation:class="outline" presentation:user-transformed="true">
          <draw:text-box>
            <text:p text:style-name="P3"><text:span text:style-name="T8">RAYOS CATÓDICOS</text:span></text:p>
            <text:p text:style-name="P4"><text:span text:style-name="T5"/></text:p>
            <text:p text:style-name="P4"><text:span text:style-name="T5"/></text:p>
          </draw:text-box>
        </draw:frame>
        <draw:custom-shape draw:name="Shape 39" draw:style-name="gr4" draw:text-style-name="P1" draw:layer="layout" svg:width="19.938cm" svg:height="14.953cm" svg:x="4.198cm" svg:y="5.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1" draw:style-name="gr3" draw:layer="layout" svg:width="14.111cm" svg:height="10.582cm" svg:x="3.528cm" svg:y="2.117cm" draw:page-number="4" presentation:class="page"/>
          <draw:frame draw:name="Shape 42" presentation:style-name="pr4" draw:text-style-name="P2" draw:layer="layout" svg:width="16.932cm" svg:height="12.699cm" svg:x="2.117cm" svg:y="13.406cm" presentation:class="notes" presentation:user-transformed="true">
            <draw:text-box>
              <text:p/>
            </draw:text-box>
          </draw:frame>
        </presentation:notes>
      </draw:page>
      <draw:page draw:name="page5" draw:style-name="dp1" draw:master-page-name="blank">
        <draw:custom-shape draw:name="Shape 44" draw:style-name="gr5" draw:text-style-name="P1" draw:layer="layout" svg:width="25.458cm" svg:height="3.586cm" svg:x="1.382cm" svg:y="0.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 draw:style-name="gr6" draw:text-style-name="P7" draw:layer="layout" svg:width="25.042cm" svg:height="15.209cm" svg:x="1.695cm" svg:y="4.331cm">
          <text:p text:style-name="P5"><text:span text:style-name="T9">MODELO DE THOMSON</text:span></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 draw:style-name="gr7" draw:text-style-name="P1" draw:layer="layout" svg:width="23.87cm" svg:height="13.934cm" svg:x="2.381cm" svg:y="5.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8" draw:style-name="gr3" draw:layer="layout" svg:width="14.111cm" svg:height="10.582cm" svg:x="3.528cm" svg:y="2.117cm" draw:page-number="5" presentation:class="page"/>
          <draw:frame draw:name="Shape 49" presentation:style-name="pr1" draw:text-style-name="P2" draw:layer="layout" svg:width="16.932cm" svg:height="12.699cm" svg:x="2.117cm" svg:y="13.406cm" presentation:class="notes" presentation:user-transformed="true">
            <draw:text-box>
              <text:p/>
            </draw:text-box>
          </draw:frame>
        </presentation:notes>
      </draw:page>
      <draw:page draw:name="1. MODELOS ATÓMICOS" draw:style-name="dp1" draw:master-page-name="tx" presentation:presentation-page-layout-name="AL1T1">
        <draw:frame draw:name="Shape 51" presentation:style-name="pr2" draw:text-style-name="P2" draw:layer="layout" svg:width="26.74cm" svg:height="2.751cm" svg:x="0.847cm" svg:y="0.847cm" presentation:class="title" presentation:user-transformed="true">
          <draw:text-box>
            <text:p text:style-name="P3"><text:span text:style-name="T1">1. MODELOS ATÓMICOS</text:span></text:p>
          </draw:text-box>
        </draw:frame>
        <draw:frame draw:name="Shape 52" presentation:style-name="pr3" draw:text-style-name="P2" draw:layer="layout" svg:width="26.701cm" svg:height="15.927cm" svg:x="0.564cm" svg:y="3.387cm" presentation:class="outline" presentation:user-transformed="true">
          <draw:text-box>
            <text:p text:style-name="P4"><text:span text:style-name="T6">En 1911 Rutherford realizó una experiencia lanzando partículas alfa (con carga eléctrica positiva) sobre una lámina muy delgada de oro.</text:span></text:p>
            <text:p text:style-name="P4"><text:span text:style-name="T6">Observó que la mayoría de las partículas atravesaban la lámina sin desviarse, algunas se desviaban cambiando de dirección y unas pocas rebotaban.</text:span></text:p>
            <text:p text:style-name="P4"><text:span text:style-name="T6">Para explicar este hecho Rutherford propuso que el átomo debía estar prácticamente vacío y la mayor parte de la masa y la carga positiva debía estar concentrada en una parte muy pequeña del átomo que llamó núcleo.</text:span></text:p>
          </draw:text-box>
        </draw:frame>
        <presentation:notes draw:style-name="dp2">
          <draw:page-thumbnail draw:name="Shape 54" draw:style-name="gr3" draw:layer="layout" svg:width="14.111cm" svg:height="10.582cm" svg:x="3.528cm" svg:y="2.117cm" draw:page-number="6" presentation:class="page"/>
          <draw:frame draw:name="Shape 55" presentation:style-name="pr4" draw:text-style-name="P2" draw:layer="layout" svg:width="16.932cm" svg:height="12.699cm" svg:x="2.117cm" svg:y="13.406cm" presentation:class="notes" presentation:user-transformed="true">
            <draw:text-box>
              <text:p/>
            </draw:text-box>
          </draw:frame>
        </presentation:notes>
      </draw:page>
      <draw:page draw:name="page7" draw:style-name="dp1" draw:master-page-name="blank">
        <draw:custom-shape draw:name="Shape 57" draw:style-name="gr5" draw:text-style-name="P1" draw:layer="layout" svg:width="25.458cm" svg:height="3.586cm" svg:x="1.382cm" svg:y="0.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 draw:style-name="gr8" draw:text-style-name="P7" draw:layer="layout" svg:width="25.042cm" svg:height="14.988cm" svg:x="1.695cm" svg:y="4.552cm">
          <text:p text:style-name="P5"><text:span text:style-name="T9">EXPERIENCIA DE LA LÁMINA DE ORO</text:span></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 draw:style-name="gr9" draw:text-style-name="P1" draw:layer="layout" svg:width="24.723cm" svg:height="13.522cm" svg:x="1.97cm" svg:y="5.9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1" draw:style-name="gr3" draw:layer="layout" svg:width="14.111cm" svg:height="10.582cm" svg:x="3.528cm" svg:y="2.117cm" draw:page-number="7" presentation:class="page"/>
          <draw:frame draw:name="Shape 62" presentation:style-name="pr1" draw:text-style-name="P2" draw:layer="layout" svg:width="16.932cm" svg:height="12.699cm" svg:x="2.117cm" svg:y="13.406cm" presentation:class="notes" presentation:user-transformed="true">
            <draw:text-box>
              <text:p/>
            </draw:text-box>
          </draw:frame>
        </presentation:notes>
      </draw:page>
      <draw:page draw:name="page8" draw:style-name="dp1" draw:master-page-name="blank">
        <draw:custom-shape draw:name="Shape 64" draw:style-name="gr5" draw:text-style-name="P1" draw:layer="layout" svg:width="25.458cm" svg:height="3.586cm" svg:x="1.382cm" svg:y="0.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 draw:style-name="gr10" draw:text-style-name="P1" draw:layer="layout" svg:width="23.018cm" svg:height="14.874cm" svg:x="3.028cm" svg:y="5.0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7" draw:style-name="gr3" draw:layer="layout" svg:width="14.111cm" svg:height="10.582cm" svg:x="3.528cm" svg:y="2.117cm" draw:page-number="8" presentation:class="page"/>
          <draw:frame draw:name="Shape 68" presentation:style-name="pr1" draw:text-style-name="P2" draw:layer="layout" svg:width="16.932cm" svg:height="12.699cm" svg:x="2.117cm" svg:y="13.406cm" presentation:class="notes" presentation:user-transformed="true">
            <draw:text-box>
              <text:p/>
            </draw:text-box>
          </draw:frame>
        </presentation:notes>
      </draw:page>
      <draw:page draw:name="1.2. MODELOS ATÓMICOS" draw:style-name="dp1" draw:master-page-name="tx" presentation:presentation-page-layout-name="AL1T1">
        <draw:frame draw:name="Shape 70" presentation:style-name="pr2" draw:text-style-name="P2" draw:layer="layout" svg:width="26.74cm" svg:height="2.751cm" svg:x="0.847cm" svg:y="0.847cm" presentation:class="title" presentation:user-transformed="true">
          <draw:text-box>
            <text:p text:style-name="P3"><text:span text:style-name="T11">1.2. MODELOS ATÓMICOS</text:span></text:p>
          </draw:text-box>
        </draw:frame>
        <draw:frame draw:name="Shape 71" presentation:style-name="pr3" draw:text-style-name="P2" draw:layer="layout" svg:width="26.683cm" svg:height="16.512cm" svg:x="0.81cm" svg:y="3.951cm" presentation:class="outline" presentation:user-transformed="true">
          <draw:text-box>
            <text:p text:style-name="P3"><text:span text:style-name="T5">Modelo atómico de Rutherford</text:span></text:p>
          </draw:text-box>
        </draw:frame>
        <draw:custom-shape draw:name="Shape 72" draw:style-name="gr11" draw:text-style-name="P1" draw:layer="layout" svg:width="18.916cm" svg:height="14.187cm" svg:x="4.516cm" svg:y="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4" draw:style-name="gr3" draw:layer="layout" svg:width="14.111cm" svg:height="10.582cm" svg:x="3.528cm" svg:y="2.117cm" draw:page-number="9" presentation:class="page"/>
          <draw:frame draw:name="Shape 75" presentation:style-name="pr4" draw:text-style-name="P2" draw:layer="layout" svg:width="16.932cm" svg:height="12.699cm" svg:x="2.117cm" svg:y="13.406cm" presentation:class="notes" presentation:user-transformed="true">
            <draw:text-box>
              <text:p/>
            </draw:text-box>
          </draw:frame>
        </presentation:notes>
      </draw:page>
      <draw:page draw:name="1. MODELOS ATÓMICOS" draw:style-name="dp1" draw:master-page-name="tx" presentation:presentation-page-layout-name="AL1T1">
        <draw:frame draw:name="Shape 77" presentation:style-name="pr2" draw:text-style-name="P2" draw:layer="layout" svg:width="26.74cm" svg:height="2.751cm" svg:x="0.847cm" svg:y="0.847cm" presentation:class="title" presentation:user-transformed="true">
          <draw:text-box>
            <text:p text:style-name="P3"><text:span text:style-name="T1">1. MODELOS ATÓMICOS</text:span></text:p>
          </draw:text-box>
        </draw:frame>
        <draw:frame draw:name="Shape 78" presentation:style-name="pr3" draw:text-style-name="P2" draw:layer="layout" svg:width="26.74cm" svg:height="15.451cm" svg:x="0.847cm" svg:y="5.08cm" presentation:class="outline" presentation:user-transformed="true">
          <draw:text-box>
            <text:p text:style-name="P4"><text:span text:style-name="T2">En el año 1920 Rutherford propuso la existencia de otra partícula subatómica, </text:span><text:span text:style-name="T6">el neutrón, </text:span><text:span text:style-name="T2">con una masa algo superior a la del protón y con carga eléctricamente neutra. El neutrón realmente está formado por tres partículas, llamadas quarks, cuya carga suman cero.</text:span></text:p>
            <text:p text:style-name="P4"><text:span text:style-name="T2">El modelo atómico de Rutherford establece:</text:span></text:p>
            <text:p text:style-name="P4"><text:span text:style-name="T2">- El átomo está formado por un núcleo muy pequeño donde se concentra casi toda la masa y con carga positiva, y con dos partículas: los protones y los neutrones.</text:span></text:p>
            <text:p text:style-name="P4"><text:span text:style-name="T2">- La corteza: donde se encuentran los electrones girando libremente alrededor del núcleo, con carga negativa.</text:span></text:p>
            <text:p text:style-name="P4"><text:span text:style-name="T2">- Los átomos son eléctricamente neutros.</text:span></text:p>
            <text:p text:style-name="P4"><text:span text:style-name="T5"/></text:p>
          </draw:text-box>
        </draw:frame>
        <presentation:notes draw:style-name="dp2">
          <draw:page-thumbnail draw:name="Shape 80" draw:style-name="gr3" draw:layer="layout" svg:width="14.111cm" svg:height="10.582cm" svg:x="3.528cm" svg:y="2.117cm" draw:page-number="10" presentation:class="page"/>
          <draw:frame draw:name="Shape 81" presentation:style-name="pr4" draw:text-style-name="P2" draw:layer="layout" svg:width="16.932cm" svg:height="12.699cm" svg:x="2.117cm" svg:y="13.406cm" presentation:class="notes" presentation:user-transformed="true">
            <draw:text-box>
              <text:p/>
            </draw:text-box>
          </draw:frame>
        </presentation:notes>
      </draw:page>
      <draw:page draw:name="page11" draw:style-name="dp1" draw:master-page-name="blank">
        <draw:custom-shape draw:name="Shape 83" draw:style-name="gr5" draw:text-style-name="P1" draw:layer="layout" svg:width="25.458cm" svg:height="3.586cm" svg:x="1.382cm" svg:y="0.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 draw:style-name="gr12" draw:text-style-name="P7" draw:layer="layout" svg:width="25.042cm" svg:height="15.209cm" svg:x="1.695cm" svg:y="4.331cm">
          <text:p text:style-name="P5"><text:span text:style-name="T9">MODELO DE RUTHERFORD</text:span></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 draw:style-name="gr13" draw:text-style-name="P1" draw:layer="layout" svg:width="16.668cm" svg:height="14.669cm" svg:x="5.674cm" svg:y="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7" draw:style-name="gr3" draw:layer="layout" svg:width="14.111cm" svg:height="10.582cm" svg:x="3.528cm" svg:y="2.117cm" draw:page-number="11" presentation:class="page"/>
          <draw:frame draw:name="Shape 88" presentation:style-name="pr1" draw:text-style-name="P2" draw:layer="layout" svg:width="16.932cm" svg:height="12.699cm" svg:x="2.117cm" svg:y="13.406cm" presentation:class="notes" presentation:user-transformed="true">
            <draw:text-box>
              <text:p/>
            </draw:text-box>
          </draw:frame>
        </presentation:notes>
      </draw:page>
      <draw:page draw:name="1.2. MODELOS ATÓMICOS" draw:style-name="dp1" draw:master-page-name="tx" presentation:presentation-page-layout-name="AL1T1">
        <draw:frame draw:name="Shape 90" presentation:style-name="pr2" draw:text-style-name="P2" draw:layer="layout" svg:width="26.74cm" svg:height="2.751cm" svg:x="0.847cm" svg:y="0.847cm" presentation:class="title" presentation:user-transformed="true">
          <draw:text-box>
            <text:p text:style-name="P3"><text:span text:style-name="T12">1.2. MODELOS ATÓMICOS</text:span></text:p>
          </draw:text-box>
        </draw:frame>
        <draw:frame draw:name="Shape 91" presentation:style-name="pr3" draw:text-style-name="P2" draw:layer="layout" svg:width="26.722cm" svg:height="15.425cm" svg:x="1.129cm" svg:y="3.387cm" presentation:class="outline" presentation:user-transformed="true">
          <draw:text-box>
            <text:p text:style-name="P3"><text:span text:style-name="T5">Modelo atómico de Bohr</text:span></text:p>
            <text:p text:style-name="P4"><text:span text:style-name="T13">El modelo de Bohr es un modelo cuántico, </text:span><text:span text:style-name="T14">decimos que un sistema es cuántico si sólo puede poseer ciertos valores definidos de energía.</text:span><text:span text:style-name="T13">. Bohr, calculó los radios de las órbitas permitidas y las energías de dichas órbitas.</text:span></text:p>
            <text:p text:style-name="P4"><text:span text:style-name="T13">Mientras un electrón gira en una órbita permitida no absorbe ni emite energía, pero cuando pasa de una órbita a otra más alejada del núcleo, absorbe energía y cuando desciende a una órbita más próxima al núcleo emite energía radiante. </text:span></text:p>
            <text:p text:style-name="P4"><text:span text:style-name="T13">Puesto que se conocen las energías de cada nivel se pueden calcular la energía que corresponde a cada salto electrónico y la frecuencia de la luz emitida. </text:span></text:p>
            <text:p text:style-name="P4"><text:span text:style-name="T13">Esto da lugar a los espectros atómicos:</text:span></text:p>
            <text:p text:style-name="P4"><text:span text:style-name="T5"/></text:p>
          </draw:text-box>
        </draw:frame>
        <draw:custom-shape draw:name="Shape 92" draw:style-name="gr14" draw:text-style-name="P1" draw:layer="layout" svg:width="17.874cm" svg:height="5.416cm" svg:x="5.362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4" draw:style-name="gr3" draw:layer="layout" svg:width="14.111cm" svg:height="10.582cm" svg:x="3.528cm" svg:y="2.117cm" draw:page-number="12" presentation:class="page"/>
          <draw:frame draw:name="Shape 95" presentation:style-name="pr4" draw:text-style-name="P2" draw:layer="layout" svg:width="16.932cm" svg:height="12.699cm" svg:x="2.117cm" svg:y="13.406cm" presentation:class="notes" presentation:user-transformed="true">
            <draw:text-box>
              <text:p/>
            </draw:text-box>
          </draw:frame>
        </presentation:notes>
      </draw:page>
      <draw:page draw:name="1. MODELOS ATÓMICOS" draw:style-name="dp1" draw:master-page-name="tx" presentation:presentation-page-layout-name="AL1T1">
        <draw:frame draw:name="Shape 97" presentation:style-name="pr2" draw:text-style-name="P2" draw:layer="layout" svg:width="26.74cm" svg:height="2.751cm" svg:x="0.847cm" svg:y="0.847cm" presentation:class="title" presentation:user-transformed="true">
          <draw:text-box>
            <text:p text:style-name="P3"><text:span text:style-name="T1">1. MODELOS ATÓMICOS</text:span></text:p>
          </draw:text-box>
        </draw:frame>
        <draw:frame draw:name="Shape 98" presentation:style-name="pr3" draw:text-style-name="P2" draw:layer="layout" svg:width="26.74cm" svg:height="15.451cm" svg:x="0.847cm" svg:y="5.08cm" presentation:class="outline" presentation:user-transformed="true">
          <draw:text-box>
            <text:p text:style-name="P4"><text:span text:style-name="T2">Por tanto Bohr estableció que los átomos estaban formados por órbitas en las cuales solo pueden coexistir un número determinado de electrones.</text:span></text:p>
            <text:p text:style-name="P4"><text:span text:style-name="T2"> </text:span></text:p>
          </draw:text-box>
        </draw:frame>
        <draw:custom-shape draw:name="Shape 99" draw:style-name="gr15" draw:text-style-name="P1" draw:layer="layout" svg:width="15.236cm" svg:height="10.041cm" svg:x="5.644cm" svg:y="9.8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1" draw:style-name="gr3" draw:layer="layout" svg:width="14.111cm" svg:height="10.582cm" svg:x="3.528cm" svg:y="2.117cm" draw:page-number="13" presentation:class="page"/>
          <draw:frame draw:name="Shape 102" presentation:style-name="pr4" draw:text-style-name="P2" draw:layer="layout" svg:width="16.932cm" svg:height="12.699cm" svg:x="2.117cm" svg:y="13.406cm" presentation:class="notes" presentation:user-transformed="true">
            <draw:text-box>
              <text:p/>
            </draw:text-box>
          </draw:frame>
        </presentation:notes>
      </draw:page>
      <draw:page draw:name="page14" draw:style-name="dp1" draw:master-page-name="blank">
        <draw:custom-shape draw:name="Shape 104" draw:style-name="gr5" draw:text-style-name="P1" draw:layer="layout" svg:width="25.458cm" svg:height="3.586cm" svg:x="1.382cm" svg:y="0.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16" draw:text-style-name="P7" draw:layer="layout" svg:width="25.042cm" svg:height="15.209cm" svg:x="1.695cm" svg:y="4.331cm">
          <text:p text:style-name="P5"><text:span text:style-name="T9">MODELO DE BOHR</text:span></text:p>
          <text:p text:style-name="P6"><text:span text:style-name="T10"/></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 draw:style-name="gr17" draw:text-style-name="P1" draw:layer="layout" svg:width="23.87cm" svg:height="14.404cm" svg:x="2.381cm" svg:y="5.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8" draw:style-name="gr3" draw:layer="layout" svg:width="14.111cm" svg:height="10.582cm" svg:x="3.528cm" svg:y="2.117cm" draw:page-number="14" presentation:class="page"/>
          <draw:frame draw:name="Shape 109" presentation:style-name="pr1" draw:text-style-name="P2" draw:layer="layout" svg:width="16.932cm" svg:height="12.699cm" svg:x="2.117cm" svg:y="13.406cm" presentation:class="notes" presentation:user-transformed="true">
            <draw:text-box>
              <text:p/>
            </draw:text-box>
          </draw:frame>
        </presentation:notes>
      </draw:page>
      <draw:page draw:name="1. MODELOS ATÓMICOS" draw:style-name="dp1" draw:master-page-name="tx" presentation:presentation-page-layout-name="AL1T1">
        <draw:frame draw:name="Shape 111" presentation:style-name="pr2" draw:text-style-name="P2" draw:layer="layout" svg:width="26.701cm" svg:height="2.746cm" svg:x="0.845cm" svg:y="0.845cm" presentation:class="title" presentation:user-transformed="true">
          <draw:text-box>
            <text:p text:style-name="P3"><text:span text:style-name="T1">1. MODELOS ATÓMICOS</text:span></text:p>
          </draw:text-box>
        </draw:frame>
        <draw:frame draw:name="Shape 112" presentation:style-name="pr3" draw:text-style-name="P2" draw:layer="layout" svg:width="26.74cm" svg:height="15.451cm" svg:x="0.847cm" svg:y="5.08cm" presentation:class="outline" presentation:user-transformed="true">
          <draw:text-box>
            <text:p text:style-name="P3"><text:span text:style-name="T2">EL MODELO ACTUAL</text:span></text:p>
            <text:p text:style-name="P4"><text:span text:style-name="T15">El modelo atómico actual fue desarrollado en la década de 1920 por Schrödinger y Heisenberg. En este modelo las orbitas de los electrones del modelo de Bohr son sustituidas por los orbitales, regiones del espacio donde hay una gran probabilidad de encontrar a un electrón.</text:span><text:span text:style-name="T15"><text:line-break/></text:span><text:span text:style-name="T15">En el primer subnivel (s) sólo hay un orbital; en el segundo subnivel (p) hay tres orbitales; en el tercer subnivel (d) hay cinco orbitales y en el cuarto subnivel (f) hay siete orbitales.</text:span><text:span text:style-name="T15"><text:line-break/></text:span><text:span text:style-name="T15">En cada orbital puede haber como máximo dos electrones.</text:span><text:span text:style-name="T15"><text:line-break/></text:span><text:span text:style-name="T15">Los orbitales atómicos tienen distintas formas geométricas.</text:span></text:p>
          </draw:text-box>
        </draw:frame>
        <presentation:notes draw:style-name="dp2">
          <draw:page-thumbnail draw:name="Shape 114" draw:style-name="gr3" draw:layer="layout" svg:width="14.111cm" svg:height="10.582cm" svg:x="3.528cm" svg:y="2.117cm" draw:page-number="15" presentation:class="page"/>
          <draw:frame draw:name="Shape 115" presentation:style-name="pr4" draw:text-style-name="P2" draw:layer="layout" svg:width="16.932cm" svg:height="12.699cm" svg:x="2.117cm" svg:y="13.406cm" presentation:class="notes" presentation:user-transformed="true">
            <draw:text-box>
              <text:p/>
            </draw:text-box>
          </draw:frame>
        </presentation:notes>
      </draw:page>
      <draw:page draw:name="page16" draw:style-name="dp1" draw:master-page-name="blank">
        <draw:custom-shape draw:name="Shape 117" draw:style-name="gr5" draw:text-style-name="P1" draw:layer="layout" svg:width="25.458cm" svg:height="3.586cm" svg:x="1.693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 draw:style-name="gr18" draw:text-style-name="P7" draw:layer="layout" svg:width="25.042cm" svg:height="15.429cm" svg:x="1.695cm" svg:y="4.111cm">
          <text:p text:style-name="P5"><text:span text:style-name="T9">MODELO ACTUAL</text:span></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19" draw:text-style-name="P1" draw:layer="layout" svg:width="23.841cm" svg:height="14.081cm" svg:x="2.205cm" svg:y="5.5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1" draw:style-name="gr3" draw:layer="layout" svg:width="14.111cm" svg:height="10.582cm" svg:x="3.528cm" svg:y="2.117cm" draw:page-number="16" presentation:class="page"/>
          <draw:frame draw:name="Shape 122" presentation:style-name="pr1" draw:text-style-name="P2" draw:layer="layout" svg:width="16.932cm" svg:height="12.699cm" svg:x="2.117cm" svg:y="13.406cm" presentation:class="notes" presentation:user-transformed="true">
            <draw:text-box>
              <text:p/>
            </draw:text-box>
          </draw:frame>
        </presentation:notes>
      </draw:page>
      <draw:page draw:name="1.2. MODELOS ATÓMICOS" draw:style-name="dp1" draw:master-page-name="tx" presentation:presentation-page-layout-name="AL1T1">
        <draw:frame draw:name="Shape 124" presentation:style-name="pr2" draw:text-style-name="P2" draw:layer="layout" svg:width="26.74cm" svg:height="2.751cm" svg:x="0.847cm" svg:y="0.847cm" presentation:class="title" presentation:user-transformed="true">
          <draw:text-box>
            <text:p text:style-name="P3"><text:span text:style-name="T12">1.2. MODELOS ATÓMICOS</text:span></text:p>
          </draw:text-box>
        </draw:frame>
        <draw:frame draw:name="Shape 125" presentation:style-name="pr3" draw:text-style-name="P2" draw:layer="layout" svg:width="26.598cm" svg:height="16.43cm" svg:x="0.847cm" svg:y="3.951cm" presentation:class="outline" presentation:user-transformed="true">
          <draw:text-box>
            <text:p text:style-name="P3"><text:span text:style-name="T5">.</text:span></text:p>
          </draw:text-box>
        </draw:frame>
        <draw:custom-shape draw:name="Shape 126" draw:style-name="gr20" draw:text-style-name="P1" draw:layer="layout" svg:width="20.123cm" svg:height="15.092cm" svg:x="3.669cm" svg:y="4.2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8" draw:style-name="gr3" draw:layer="layout" svg:width="14.111cm" svg:height="10.582cm" svg:x="3.528cm" svg:y="2.117cm" draw:page-number="17" presentation:class="page"/>
          <draw:frame draw:name="Shape 129" presentation:style-name="pr4" draw:text-style-name="P2" draw:layer="layout" svg:width="16.932cm" svg:height="12.699cm" svg:x="2.117cm" svg:y="13.406cm" presentation:class="notes" presentation:user-transformed="true">
            <draw:text-box>
              <text:p/>
            </draw:text-box>
          </draw:frame>
        </presentation:notes>
      </draw:page>
      <draw:page draw:name="1. MODELOS ATÓMICOS" draw:style-name="dp1" draw:master-page-name="tx" presentation:presentation-page-layout-name="AL1T1">
        <draw:frame draw:name="Shape 131" presentation:style-name="pr2" draw:text-style-name="P2" draw:layer="layout" svg:width="26.74cm" svg:height="2.751cm" svg:x="0.847cm" svg:y="0.847cm" presentation:class="title" presentation:user-transformed="true">
          <draw:text-box>
            <text:p text:style-name="P3"><text:span text:style-name="T1">1. MODELOS ATÓMICOS</text:span></text:p>
          </draw:text-box>
        </draw:frame>
        <draw:frame draw:name="Shape 132" presentation:style-name="pr3" draw:text-style-name="P2" draw:layer="layout" svg:width="26.736cm" svg:height="15.469cm" svg:x="0.564cm" svg:y="3.951cm" presentation:class="outline" presentation:user-transformed="true">
          <draw:text-box>
            <text:p text:style-name="P3"><text:span text:style-name="T2">INSTRUMENTOS PARA EL ESTUDIO DEL ÁTOMO</text:span></text:p>
            <text:p text:style-name="P3"><text:span text:style-name="T2"> </text:span></text:p>
            <text:p text:style-name="P4"><text:span text:style-name="T2">Actualmente, los científicos han desarrollado técnicas para poder visualizar los átomos: los microscopios electrónicos de efecto túnel.</text:span></text:p>
            <text:p text:style-name="P4"><text:span text:style-name="T2">Este microscopio consigue aumentos de millones de veces y permiten la observación de átomos individuales.</text:span></text:p>
            <text:p text:style-name="P4"><text:span text:style-name="T2">Utilizan haces de electrones con longitud de onda menor que la de la luz. </text:span></text:p>
            <text:p text:style-name="P4"><text:span text:style-name="T5"/></text:p>
            <text:p text:style-name="P4"><text:span text:style-name="T16"><text:a xlink:href="http://www.secundaria.librosvivos.net/?guid=A1EAE7BC-51AF-4217-918D-2F62828B21B5" xlink:type="simple">VÍDEO</text:a></text:span></text:p>
            <text:p text:style-name="P4"><text:span text:style-name="T16"><text:a xlink:href="http://rabfis15.uco.es/Modelos%20Atómicos%20.NET/Modelos/MAtomicos.aspx" xlink:type="simple">RESUMEN DE LOS MODELOS ATÓMICOS</text:a></text:span></text:p>
          </draw:text-box>
        </draw:frame>
        <presentation:notes draw:style-name="dp2">
          <draw:page-thumbnail draw:name="Shape 134" draw:style-name="gr3" draw:layer="layout" svg:width="14.111cm" svg:height="10.582cm" svg:x="3.528cm" svg:y="2.117cm" draw:page-number="18" presentation:class="page"/>
          <draw:frame draw:name="Shape 135" presentation:style-name="pr4" draw:text-style-name="P2" draw:layer="layout" svg:width="16.932cm" svg:height="12.699cm" svg:x="2.117cm" svg:y="13.406cm" presentation:class="notes" presentation:user-transformed="true">
            <draw:text-box>
              <text:p/>
            </draw:text-box>
          </draw:frame>
        </presentation:notes>
      </draw:page>
      <draw:page draw:name="page19" draw:style-name="dp1" draw:master-page-name="blank">
        <draw:custom-shape draw:name="Shape 137" draw:style-name="gr21" draw:text-style-name="P10" draw:layer="layout" svg:width="25.042cm" svg:height="16.455cm" svg:x="1.693cm" svg:y="4.233cm">
          <text:list text:style-name="L4">
            <text:list-item>
              <text:p text:style-name="P8"><text:span text:style-name="T17">Toda la materia está formada por átomos. </text:span></text:p>
            </text:list-item>
            <text:list-item>
              <text:p text:style-name="P9"><text:span text:style-name="T17">Las sustancias formadas por un sólo tipo de átomo son los elementos. </text:span></text:p>
            </text:list-item>
            <text:list-item>
              <text:p text:style-name="P9"><text:span text:style-name="T17">El átomo se puede definir como la partícula más pequeña de un elemento.</text:span></text:p>
            </text:list-item>
            <text:list-item>
              <text:p text:style-name="P9"><text:span text:style-name="T17">El átomo está formado por partículas más pequeñas que él, nombradas partículas subatómic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8" draw:style-name="gr22" draw:text-style-name="P12" draw:layer="layout" svg:width="18.8cm" svg:height="2.355cm" svg:x="4.798cm" svg:y="1.352cm">
          <text:p text:style-name="P11"><text:span text:style-name="T1">2. EL ÁTO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0" draw:style-name="gr3" draw:layer="layout" svg:width="14.111cm" svg:height="10.582cm" svg:x="3.528cm" svg:y="2.117cm" draw:page-number="19" presentation:class="page"/>
          <draw:frame draw:name="Shape 141" presentation:style-name="pr1" draw:text-style-name="P2" draw:layer="layout" svg:width="16.932cm" svg:height="12.699cm" svg:x="2.117cm" svg:y="13.406cm" presentation:class="notes" presentation:user-transformed="true">
            <draw:text-box>
              <text:p/>
            </draw:text-box>
          </draw:frame>
        </presentation:notes>
      </draw:page>
      <draw:page draw:name="page20" draw:style-name="dp1" draw:master-page-name="blank">
        <draw:custom-shape draw:name="Shape 143" draw:style-name="gr23" draw:text-style-name="P1" draw:layer="layout" svg:width="25.869cm" svg:height="9.818cm" svg:x="1.058cm" svg:y="6.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4" draw:style-name="gr24" draw:text-style-name="P12" draw:layer="layout" svg:width="25.755cm" svg:height="3.561cm" svg:x="1.134cm" svg:y="0.971cm">
          <text:p text:style-name="P11"><text:span text:style-name="T1">2.0. PARTÍCULAS SUBATÓM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6" draw:style-name="gr3" draw:layer="layout" svg:width="14.111cm" svg:height="10.582cm" svg:x="3.528cm" svg:y="2.117cm" draw:page-number="20" presentation:class="page"/>
          <draw:frame draw:name="Shape 147" presentation:style-name="pr1" draw:text-style-name="P2" draw:layer="layout" svg:width="16.932cm" svg:height="12.699cm" svg:x="2.117cm" svg:y="13.406cm" presentation:class="notes" presentation:user-transformed="true">
            <draw:text-box>
              <text:p/>
            </draw:text-box>
          </draw:frame>
        </presentation:notes>
      </draw:page>
      <draw:page draw:name="2. ELEMENTOS" draw:style-name="dp1" draw:master-page-name="tx" presentation:presentation-page-layout-name="AL1T1">
        <draw:frame draw:name="Shape 149" presentation:style-name="pr2" draw:text-style-name="P2" draw:layer="layout" svg:width="26.74cm" svg:height="2.751cm" svg:x="0.847cm" svg:y="0.847cm" presentation:class="title" presentation:user-transformed="true">
          <draw:text-box>
            <text:p text:style-name="P3"><text:span text:style-name="T7">2. ELEMENTOS</text:span></text:p>
          </draw:text-box>
        </draw:frame>
        <draw:frame draw:name="Shape 150" presentation:style-name="pr3" draw:text-style-name="P2" draw:layer="layout" svg:width="26.675cm" svg:height="16.783cm" svg:x="0.81cm" svg:y="3.669cm" presentation:class="outline" presentation:user-transformed="true">
          <draw:text-box>
            <text:p text:style-name="P4"><text:span text:style-name="T5">Un elemento químico es una sustancia formada por un sólo tipo de átomos.</text:span></text:p>
            <text:p text:style-name="P4"><text:span text:style-name="T5">En la actualidad se conocen 118 elementos, aunque la IUPAC solo reconoce 112.</text:span></text:p>
            <text:p text:style-name="P4"><text:span text:style-name="T5">Los elementos están ordenados formando lo que se conoce como </text:span><text:span text:style-name="T18"><text:a xlink:href="http://www.ptable.com/" xlink:type="simple">tabla periódica</text:a></text:span><text:span text:style-name="T5">.</text:span></text:p>
            <text:p text:style-name="P4"><text:span text:style-name="T5"/></text:p>
          </draw:text-box>
        </draw:frame>
        <draw:custom-shape draw:name="Shape 151" draw:style-name="gr25" draw:text-style-name="P1" draw:layer="layout" svg:width="20.303cm" svg:height="8.041cm" svg:x="3.669cm" svg:y="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3" draw:style-name="gr3" draw:layer="layout" svg:width="14.111cm" svg:height="10.582cm" svg:x="3.528cm" svg:y="2.117cm" draw:page-number="21" presentation:class="page"/>
          <draw:frame draw:name="Shape 154" presentation:style-name="pr4" draw:text-style-name="P2" draw:layer="layout" svg:width="16.932cm" svg:height="12.699cm" svg:x="2.117cm" svg:y="13.406cm" presentation:class="notes" presentation:user-transformed="true">
            <draw:text-box>
              <text:p/>
            </draw:text-box>
          </draw:frame>
        </presentation:notes>
      </draw:page>
      <draw:page draw:name="page22" draw:style-name="dp1" draw:master-page-name="blank">
        <draw:custom-shape draw:name="Shape 156" draw:style-name="gr26" draw:text-style-name="P1" draw:layer="layout" svg:width="21.707cm" svg:height="16.28cm" svg:x="2.866cm" svg:y="2.1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8" draw:style-name="gr3" draw:layer="layout" svg:width="14.111cm" svg:height="10.582cm" svg:x="3.528cm" svg:y="2.117cm" draw:page-number="22" presentation:class="page"/>
          <draw:frame draw:name="Shape 159" presentation:style-name="pr1" draw:text-style-name="P2" draw:layer="layout" svg:width="16.932cm" svg:height="12.699cm" svg:x="2.117cm" svg:y="13.406cm" presentation:class="notes" presentation:user-transformed="true">
            <draw:text-box>
              <text:p/>
            </draw:text-box>
          </draw:frame>
        </presentation:notes>
      </draw:page>
      <draw:page draw:name="2.1. ÁTOMOS DE UN ELEMENTO" draw:style-name="dp1" draw:master-page-name="tx" presentation:presentation-page-layout-name="AL1T1">
        <draw:frame draw:name="Shape 161" presentation:style-name="pr2" draw:text-style-name="P2" draw:layer="layout" svg:width="26.74cm" svg:height="2.751cm" svg:x="0.847cm" svg:y="0.847cm" presentation:class="title" presentation:user-transformed="true">
          <draw:text-box>
            <text:p text:style-name="P3"><text:span text:style-name="T19">2.1. ÁTOMOS DE UN ELEMENTO</text:span></text:p>
          </draw:text-box>
        </draw:frame>
        <draw:frame draw:name="Shape 162" presentation:style-name="pr3" draw:text-style-name="P2" draw:layer="layout" svg:width="26.675cm" svg:height="16.224cm" svg:x="0.81cm" svg:y="4.233cm" presentation:class="outline" presentation:user-transformed="true">
          <draw:text-box>
            <text:p text:style-name="P4"><text:span text:style-name="T5">Los átomos de un elemento se representan con un símbolo y dos números:                      </text:span></text:p>
            <text:p text:style-name="P3"><text:span text:style-name="T5">   </text:span><text:span text:style-name="T20">A</text:span><text:span text:style-name="T21">Z</text:span><text:span text:style-name="T8">X</text:span></text:p>
            <text:p text:style-name="P4"><text:span text:style-name="T5"/></text:p>
            <text:p text:style-name="P4"><text:span text:style-name="T22">A</text:span><text:span text:style-name="T23">: es el número másico y nos indica el número de protones y neutrones que hay en el núcleo.</text:span></text:p>
            <text:p text:style-name="P4"><text:span text:style-name="T24">Z</text:span><text:span text:style-name="T23">: es el número atómico y nos indica el número de protones que tiene el átomo. Como el átomo es eléctricamente neutro, el número de protones coincide con el número de electrones.</text:span></text:p>
          </draw:text-box>
        </draw:frame>
        <draw:custom-shape draw:name="Shape 163" draw:style-name="gr27" draw:text-style-name="P1" draw:layer="layout" svg:width="5.89cm" svg:height="4.409cm" svg:x="18.909cm" svg:y="5.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4" draw:style-name="gr28" draw:text-style-name="P1" draw:layer="layout" svg:width="20.95cm" svg:height="3.701cm" svg:x="2.54cm" svg:y="16.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6" draw:style-name="gr3" draw:layer="layout" svg:width="14.111cm" svg:height="10.582cm" svg:x="3.528cm" svg:y="2.117cm" draw:page-number="23" presentation:class="page"/>
          <draw:frame draw:name="Shape 167" presentation:style-name="pr4" draw:text-style-name="P2" draw:layer="layout" svg:width="16.932cm" svg:height="12.699cm" svg:x="2.117cm" svg:y="13.406cm" presentation:class="notes" presentation:user-transformed="true">
            <draw:text-box>
              <text:p/>
            </draw:text-box>
          </draw:frame>
        </presentation:notes>
      </draw:page>
      <draw:page draw:name="﻿2.1. ÁTOMOS DE UN ELEMENTO" draw:style-name="dp1" draw:master-page-name="tx" presentation:presentation-page-layout-name="AL1T1">
        <draw:frame draw:name="Shape 169" presentation:style-name="pr2" draw:text-style-name="P2" draw:layer="layout" svg:width="26.701cm" svg:height="2.746cm" svg:x="0.845cm" svg:y="0.845cm" presentation:class="title" presentation:user-transformed="true">
          <draw:text-box>
            <text:p text:style-name="P3"><text:span text:style-name="T25">﻿</text:span><text:span text:style-name="T26">2.1. ÁTOMOS DE UN ELEMENTO</text:span></text:p>
          </draw:text-box>
        </draw:frame>
        <draw:frame draw:name="Shape 170" presentation:style-name="pr3" draw:text-style-name="P2" draw:layer="layout" svg:width="26.701cm" svg:height="15.42cm" svg:x="0.847cm" svg:y="3.951cm" presentation:class="outline" presentation:user-transformed="true">
          <draw:text-box>
            <text:p text:style-name="P4"><text:span text:style-name="T2">CONFIGURACIÓN ELECTRÓNICA</text:span></text:p>
            <text:p text:style-name="P4"><text:span text:style-name="T2">La configuración electrónica de un átomo es la forma en que se distribuyen sus electrones en los distintos niveles (1, 2, 3, 4,...) y subniveles (1s, 2s, 2p, 3s, 3p, 3d, 4s, 4p, 4d, 4f,...). </text:span></text:p>
            <text:p text:style-name="P4"><text:span text:style-name="T2">Los subniveles de energía se llenan empezando por los de menor energía, hasta que cada uno se completa.</text:span></text:p>
            <text:p text:style-name="P4"><text:span text:style-name="T2">Los subniveles s se llenan con 2 electrones.</text:span></text:p>
            <text:p text:style-name="P4"><text:span text:style-name="T2">Los subniveles p se llenan con 6 electrones.</text:span></text:p>
            <text:p text:style-name="P4"><text:span text:style-name="T2">Los subniveles d se llenan con 10 electrones.</text:span></text:p>
            <text:p text:style-name="P4"><text:span text:style-name="T2">El orden de llenado se realiza siguiendo el </text:span></text:p>
            <text:p text:style-name="P4"><text:span text:style-name="T2">siguiente esquema:</text:span></text:p>
            <text:p text:style-name="P4"><text:span text:style-name="T5"/></text:p>
          </draw:text-box>
        </draw:frame>
        <draw:custom-shape draw:name="Shape 171" draw:style-name="gr29" draw:text-style-name="P1" draw:layer="layout" svg:width="6.824cm" svg:height="8.13cm" svg:x="20.884cm" svg:y="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73" draw:style-name="gr3" draw:layer="layout" svg:width="14.111cm" svg:height="10.582cm" svg:x="3.528cm" svg:y="2.117cm" draw:page-number="24" presentation:class="page"/>
          <draw:frame draw:name="Shape 174" presentation:style-name="pr4" draw:text-style-name="P2" draw:layer="layout" svg:width="16.932cm" svg:height="12.699cm" svg:x="2.117cm" svg:y="13.406cm" presentation:class="notes" presentation:user-transformed="true">
            <draw:text-box>
              <text:p/>
            </draw:text-box>
          </draw:frame>
        </presentation:notes>
      </draw:page>
      <draw:page draw:name="2.2. IONES DE UN ELEMENTO" draw:style-name="dp1" draw:master-page-name="tx" presentation:presentation-page-layout-name="AL1T1">
        <draw:frame draw:name="Shape 176" presentation:style-name="pr2" draw:text-style-name="P2" draw:layer="layout" svg:width="26.74cm" svg:height="2.751cm" svg:x="0.847cm" svg:y="0.847cm" presentation:class="title" presentation:user-transformed="true">
          <draw:text-box>
            <text:p text:style-name="P3"><text:span text:style-name="T7">2.2. IONES DE UN ELEMENTO</text:span></text:p>
          </draw:text-box>
        </draw:frame>
        <draw:frame draw:name="Shape 177" presentation:style-name="pr3" draw:text-style-name="P2" draw:layer="layout" svg:width="26.675cm" svg:height="16.224cm" svg:x="0.81cm" svg:y="4.233cm" presentation:class="outline" presentation:user-transformed="true">
          <draw:text-box>
            <text:p text:style-name="P4"><text:span text:style-name="T5">Cuando el número de protones y de electrones que posee un átomo no es igual, se dice que el átomo es un ión. Esto es debido a que el átomo ha perdido o ha ganado electrones.</text:span></text:p>
            <text:p text:style-name="P4"><text:span text:style-name="T5"/></text:p>
            <text:p text:style-name="P4"><text:span text:style-name="T5">Ión positivo o catión: el átomo pierde electrones y adquiere carga positiva, porque el número de protones es mayor. Si por ejemplo el calcio pierde dos electrones se representa: </text:span></text:p>
            <text:p text:style-name="P3"><text:span text:style-name="T27">40</text:span><text:span text:style-name="T28">20</text:span><text:span text:style-name="T5">Ca</text:span><text:span text:style-name="T29">+2</text:span></text:p>
            <text:p text:style-name="P4"><text:span text:style-name="T5">Ión negativo o anión: el átomo gana electrones y adquiere carga negativa, porque el número de electrones es mayor. Si por ejemplo el flúor gana un electrón se representa:</text:span></text:p>
            <text:p text:style-name="P3"><text:span text:style-name="T27">19</text:span><text:span text:style-name="T28">9</text:span><text:span text:style-name="T5">F</text:span><text:span text:style-name="T29">-1</text:span></text:p>
            <text:p text:style-name="P4"><text:span text:style-name="T5"/></text:p>
          </draw:text-box>
        </draw:frame>
        <presentation:notes draw:style-name="dp2">
          <draw:page-thumbnail draw:name="Shape 179" draw:style-name="gr3" draw:layer="layout" svg:width="14.111cm" svg:height="10.582cm" svg:x="3.528cm" svg:y="2.117cm" draw:page-number="25" presentation:class="page"/>
          <draw:frame draw:name="Shape 180" presentation:style-name="pr4" draw:text-style-name="P2" draw:layer="layout" svg:width="16.932cm" svg:height="12.699cm" svg:x="2.117cm" svg:y="13.406cm" presentation:class="notes" presentation:user-transformed="true">
            <draw:text-box>
              <text:p/>
            </draw:text-box>
          </draw:frame>
        </presentation:notes>
      </draw:page>
      <draw:page draw:name="2.3. ISÓTOPOS DE UN ELEMENTO" draw:style-name="dp1" draw:master-page-name="tx" presentation:presentation-page-layout-name="AL1T1">
        <draw:frame draw:name="Shape 182" presentation:style-name="pr2" draw:text-style-name="P2" draw:layer="layout" svg:width="26.74cm" svg:height="2.751cm" svg:x="0.847cm" svg:y="0.847cm" presentation:class="title" presentation:user-transformed="true">
          <draw:text-box>
            <text:p text:style-name="P3"><text:span text:style-name="T30">2.3. ISÓTOPOS DE UN ELEMENTO</text:span></text:p>
          </draw:text-box>
        </draw:frame>
        <draw:frame draw:name="Shape 183" presentation:style-name="pr3" draw:text-style-name="P2" draw:layer="layout" svg:width="26.675cm" svg:height="16.504cm" svg:x="0.81cm" svg:y="3.951cm" presentation:class="outline" presentation:user-transformed="true">
          <draw:text-box>
            <text:p text:style-name="P4"><text:span text:style-name="T5">Los isótopos son átomos de un mismo elemento que tienen igual número de protones y de electrones, pero diferente número de neutrones. Es decir, tienen igual número atómico pero diferente número másico.</text:span></text:p>
            <text:p text:style-name="P4"><text:span text:style-name="T5">Por ejemplo, el carbono tiene dos isótopos: </text:span><text:span text:style-name="T27">12</text:span><text:span text:style-name="T28">6</text:span><text:span text:style-name="T5">C y </text:span><text:span text:style-name="T27">14</text:span><text:span text:style-name="T28">6</text:span><text:span text:style-name="T5">C</text:span></text:p>
            <text:p text:style-name="P4"><text:span text:style-name="T5">El Hidrógeno tiene tres isótopos:</text:span></text:p>
            <text:p text:style-name="P4"><text:span text:style-name="T5"/></text:p>
          </draw:text-box>
        </draw:frame>
        <draw:custom-shape draw:name="Shape 184" draw:style-name="gr30" draw:text-style-name="P1" draw:layer="layout" svg:width="19.309cm" svg:height="6.247cm" svg:x="2.822cm" svg:y="11.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86" draw:style-name="gr3" draw:layer="layout" svg:width="14.111cm" svg:height="10.582cm" svg:x="3.528cm" svg:y="2.117cm" draw:page-number="26" presentation:class="page"/>
          <draw:frame draw:name="Shape 187" presentation:style-name="pr4" draw:text-style-name="P2" draw:layer="layout" svg:width="16.932cm" svg:height="12.699cm" svg:x="2.117cm" svg:y="13.406cm" presentation:class="notes" presentation:user-transformed="true">
            <draw:text-box>
              <text:p/>
            </draw:text-box>
          </draw:frame>
        </presentation:notes>
      </draw:page>
      <draw:page draw:name="2.3. ISÓTOPOS DE UN ELEMENTO" draw:style-name="dp1" draw:master-page-name="tx" presentation:presentation-page-layout-name="AL1T1">
        <draw:frame draw:name="Shape 189" presentation:style-name="pr2" draw:text-style-name="P2" draw:layer="layout" svg:width="26.74cm" svg:height="2.751cm" svg:x="0.847cm" svg:y="0.847cm" presentation:class="title" presentation:user-transformed="true">
          <draw:text-box>
            <text:p text:style-name="P3"><text:span text:style-name="T30">2.3. ISÓTOPOS DE UN ELEMENTO</text:span></text:p>
          </draw:text-box>
        </draw:frame>
        <draw:frame draw:name="Shape 190" presentation:style-name="pr3" draw:text-style-name="P2" draw:layer="layout" svg:width="26.675cm" svg:height="16.692cm" svg:x="0.81cm" svg:y="3.951cm" presentation:class="outline" presentation:user-transformed="true">
          <draw:text-box>
            <text:p text:style-name="P4"><text:span text:style-name="T5">MASA ATÓMICA</text:span></text:p>
            <text:p text:style-name="P4"><text:span text:style-name="T5">La masa atómica de un elemento es la masa de uno de sus átomos medida en unidades de masa atómica (u), que es la doceava parte de la masa del isótopo de carbono C-12 y equivale a una masa de 1,66.10-27 Kg.</text:span></text:p>
            <text:p text:style-name="P4"><text:span text:style-name="T5">Cuando un elemento tiene varios isótopos, se toma como valor de su masa atómica el valor promedio de las  masas de sus isótopos, teniendo en cuenta la abundancia relativa de cada uno de ellos.</text:span></text:p>
            <text:p text:style-name="P4"><text:span text:style-name="T5">Así, por ejemplo, el cloro, elemento utilizado para desinfectar el agua, tiene dos isótopos:</text:span></text:p>
            <text:p text:style-name="P13"><text:span text:style-name="T23">17</text:span><text:span text:style-name="T22">35</text:span><text:span text:style-name="T23">Cl abundancia </text:span><text:span text:style-name="T24">24%</text:span></text:p>
            <text:p text:style-name="P13"><text:span text:style-name="T23">17</text:span><text:span text:style-name="T22">37</text:span><text:span text:style-name="T23">Cl abundancia </text:span><text:span text:style-name="T24">76%</text:span></text:p>
            <text:p text:style-name="P13"><text:span text:style-name="T23">Masa atómica del Cl = </text:span><text:span text:style-name="T22">35</text:span><text:span text:style-name="T23"> . </text:span><text:span text:style-name="T24">0,24</text:span><text:span text:style-name="T23"> + </text:span><text:span text:style-name="T22">37</text:span><text:span text:style-name="T23"> . </text:span><text:span text:style-name="T24">0,76</text:span><text:span text:style-name="T23"> = </text:span><text:span text:style-name="T31">35,48 u</text:span></text:p>
          </draw:text-box>
        </draw:frame>
        <presentation:notes draw:style-name="dp2">
          <draw:page-thumbnail draw:name="Shape 192" draw:style-name="gr3" draw:layer="layout" svg:width="14.111cm" svg:height="10.582cm" svg:x="3.528cm" svg:y="2.117cm" draw:page-number="27" presentation:class="page"/>
          <draw:frame draw:name="Shape 193" presentation:style-name="pr4" draw:text-style-name="P2" draw:layer="layout" svg:width="16.932cm" svg:height="12.699cm" svg:x="2.117cm" svg:y="13.406cm" presentation:class="notes" presentation:user-transformed="true">
            <draw:text-box>
              <text:p/>
            </draw:text-box>
          </draw:frame>
        </presentation:notes>
      </draw:page>
      <draw:page draw:name="2.3. ISÓTOPOS DE UN ELEMENTO" draw:style-name="dp1" draw:master-page-name="tx" presentation:presentation-page-layout-name="AL1T1">
        <draw:frame draw:name="Shape 195" presentation:style-name="pr2" draw:text-style-name="P2" draw:layer="layout" svg:width="26.74cm" svg:height="2.751cm" svg:x="0.847cm" svg:y="0.847cm" presentation:class="title" presentation:user-transformed="true">
          <draw:text-box>
            <text:p text:style-name="P4"><text:span text:style-name="T30">2.3. ISÓTOPOS DE UN ELEMENTO</text:span></text:p>
          </draw:text-box>
        </draw:frame>
        <draw:frame draw:name="Shape 196" presentation:style-name="pr3" draw:text-style-name="P2" draw:layer="layout" svg:width="26.74cm" svg:height="15.451cm" svg:x="0.847cm" svg:y="5.08cm" presentation:class="outline" presentation:user-transformed="true">
          <draw:text-box>
            <text:p text:style-name="P4"><text:span text:style-name="T3">Los organismos vivos mantienen una proporción constante del isótopo 14C en sus tejidos. Cuando el organismo muere, la cantidad de ese isótopo va disminuyendo lentamente (se reduce a la mitad en 5730 años) porque este isótopo es radiactivo y se desintegra progresivamente. Por tanto, se puede medir la proporción de 14C de un resto orgánico (madera, huesos, tejidos momificados, etc.) y conocer cuánto tiempo hace que murió y por tanto qué antigüedad tiene.</text:span></text:p>
          </draw:text-box>
        </draw:frame>
        <presentation:notes draw:style-name="dp2">
          <draw:page-thumbnail draw:name="Shape 198" draw:style-name="gr3" draw:layer="layout" svg:width="14.111cm" svg:height="10.582cm" svg:x="3.528cm" svg:y="2.117cm" draw:page-number="28" presentation:class="page"/>
          <draw:frame draw:name="Shape 199" presentation:style-name="pr4" draw:text-style-name="P2" draw:layer="layout" svg:width="16.932cm" svg:height="12.699cm" svg:x="2.117cm" svg:y="13.406cm" presentation:class="notes" presentation:user-transformed="true">
            <draw:text-box>
              <text:p/>
            </draw:text-box>
          </draw:frame>
        </presentation:notes>
      </draw:page>
      <draw:page draw:name="2.4. MOL DE ÁTOMOS" draw:style-name="dp1" draw:master-page-name="tx" presentation:presentation-page-layout-name="AL1T1">
        <draw:frame draw:name="Shape 201" presentation:style-name="pr2" draw:text-style-name="P2" draw:layer="layout" svg:width="26.74cm" svg:height="2.751cm" svg:x="0.847cm" svg:y="0.847cm" presentation:class="title" presentation:user-transformed="true">
          <draw:text-box>
            <text:p text:style-name="P3"><text:span text:style-name="T32">2.4. MOL DE ÁTOMOS</text:span></text:p>
          </draw:text-box>
        </draw:frame>
        <draw:frame draw:name="Shape 202" presentation:style-name="pr3" draw:text-style-name="P2" draw:layer="layout" svg:width="26.74cm" svg:height="15.451cm" svg:x="0.847cm" svg:y="5.08cm" presentation:class="outline" presentation:user-transformed="true">
          <draw:text-box>
            <text:p><text:span text:style-name="T5"/></text:p>
            <text:p text:style-name="P4"><text:span text:style-name="T33">Trabajar con </text:span><text:span text:style-name="T34">uma </text:span><text:span text:style-name="T33">está bien para el mundo atómico (microscópico), pero para el mundo que estamos acostumbrados a ver (macroscó­pico), la </text:span><text:span text:style-name="T34">uma </text:span><text:span text:style-name="T33">se queda pequeña. Muy pequeña. Tenemos que relacionar la uma con los gramos. Para hacer esto necesitamos el </text:span><text:span text:style-name="T34">mol</text:span><text:span text:style-name="T33">.</text:span></text:p>
            <text:p text:style-name="P4"><text:span text:style-name="T5"/></text:p>
            <text:p text:style-name="P4"><text:span text:style-name="T3">Mol de átomos: </text:span><text:span text:style-name="T5">es la cantidad de átomos de un elemento que pesa, en gramos, lo mismo que un sólo átomo de este elemento en uma.</text:span></text:p>
          </draw:text-box>
        </draw:frame>
        <presentation:notes draw:style-name="dp2">
          <draw:page-thumbnail draw:name="Shape 204" draw:style-name="gr3" draw:layer="layout" svg:width="14.111cm" svg:height="10.582cm" svg:x="3.528cm" svg:y="2.117cm" draw:page-number="29" presentation:class="page"/>
          <draw:frame draw:name="Shape 205" presentation:style-name="pr4" draw:text-style-name="P2" draw:layer="layout" svg:width="16.932cm" svg:height="12.699cm" svg:x="2.117cm" svg:y="13.406cm" presentation:class="notes" presentation:user-transformed="true">
            <draw:text-box>
              <text:p/>
            </draw:text-box>
          </draw:frame>
        </presentation:notes>
      </draw:page>
      <draw:page draw:name="2.3. MOL DE ÁTOMOS" draw:style-name="dp1" draw:master-page-name="tx" presentation:presentation-page-layout-name="AL1T1">
        <draw:frame draw:name="Shape 207" presentation:style-name="pr2" draw:text-style-name="P2" draw:layer="layout" svg:width="26.719cm" svg:height="2.729cm" svg:x="0.839cm" svg:y="0.839cm" presentation:class="title" presentation:user-transformed="true">
          <draw:text-box>
            <text:p text:style-name="P3"><text:span text:style-name="T32">2.3. MOL DE ÁTOMOS</text:span></text:p>
          </draw:text-box>
        </draw:frame>
        <draw:frame draw:name="Shape 208" presentation:style-name="pr3" draw:text-style-name="P2" draw:layer="layout" svg:width="26.74cm" svg:height="15.451cm" svg:x="0.847cm" svg:y="5.08cm" presentation:class="outline" presentation:user-transformed="true">
          <draw:text-box>
            <text:p text:style-name="P4"><text:span text:style-name="T3">Un mol de átomos</text:span><text:span text:style-name="T5"> de cualquier elemento contiene </text:span><text:span text:style-name="T3">6,02.1023 átomos</text:span><text:span text:style-name="T5"> (llamado Número de Avogadro) de ese elemento, y su masa, llamada </text:span><text:span text:style-name="T3">masa molar</text:span><text:span text:style-name="T5">, viene dada por la </text:span><text:span text:style-name="T3">masa atómica</text:span><text:span text:style-name="T5"> expresada en gramos.</text:span></text:p>
            <text:p text:style-name="P4"><text:span text:style-name="T5"/></text:p>
          </draw:text-box>
        </draw:frame>
        <draw:custom-shape draw:name="Shape 209" draw:style-name="gr31" draw:text-style-name="P1" draw:layer="layout" svg:width="22.955cm" svg:height="8.462cm" svg:x="1.933cm" svg:y="10.4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11" draw:style-name="gr3" draw:layer="layout" svg:width="14.111cm" svg:height="10.582cm" svg:x="3.528cm" svg:y="2.117cm" draw:page-number="30" presentation:class="page"/>
          <draw:frame draw:name="Shape 212" presentation:style-name="pr4" draw:text-style-name="P2" draw:layer="layout" svg:width="16.932cm" svg:height="12.699cm" svg:x="2.117cm" svg:y="13.406cm" presentation:class="notes" presentation:user-transformed="true">
            <draw:text-box>
              <text:p/>
            </draw:text-box>
          </draw:frame>
        </presentation:notes>
      </draw:page>
      <draw:page draw:name="2.3. MOL DE ÁTOMOS" draw:style-name="dp1" draw:master-page-name="tx" presentation:presentation-page-layout-name="AL1T1">
        <draw:frame draw:name="Shape 214" presentation:style-name="pr2" draw:text-style-name="P2" draw:layer="layout" svg:width="26.74cm" svg:height="2.751cm" svg:x="0.847cm" svg:y="0.847cm" presentation:class="title" presentation:user-transformed="true">
          <draw:text-box>
            <text:p text:style-name="P3"><text:span text:style-name="T32">2.3. MOL DE ÁTOMOS</text:span></text:p>
          </draw:text-box>
        </draw:frame>
        <draw:frame draw:name="Shape 215" presentation:style-name="pr3" draw:text-style-name="P2" draw:layer="layout" svg:width="26.74cm" svg:height="15.451cm" svg:x="0.847cm" svg:y="5.08cm" presentation:class="outline" presentation:user-transformed="true">
          <draw:text-box>
            <text:p text:style-name="P4"><text:span text:style-name="T5"> </text:span></text:p>
          </draw:text-box>
        </draw:frame>
        <draw:custom-shape draw:name="Shape 216" draw:style-name="gr32" draw:text-style-name="P1" draw:layer="layout" svg:width="26.019cm" svg:height="8.783cm" svg:x="0.849cm" svg:y="5.0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18" draw:style-name="gr3" draw:layer="layout" svg:width="14.111cm" svg:height="10.582cm" svg:x="3.528cm" svg:y="2.117cm" draw:page-number="31" presentation:class="page"/>
          <draw:frame draw:name="Shape 219" presentation:style-name="pr4" draw:text-style-name="P2" draw:layer="layout" svg:width="16.932cm" svg:height="12.699cm" svg:x="2.117cm" svg:y="13.406cm" presentation:class="notes" presentation:user-transformed="true">
            <draw:text-box>
              <text:p/>
            </draw:text-box>
          </draw:frame>
        </presentation:notes>
      </draw:page>
      <draw:page draw:name="3. PROCESOS NUCLEARES. ISÓTOPOS RADIACTIVOS" draw:style-name="dp1" draw:master-page-name="tx" presentation:presentation-page-layout-name="AL1T1">
        <draw:frame draw:name="Shape 221" presentation:style-name="pr2" draw:text-style-name="P2" draw:layer="layout" svg:width="26.73cm" svg:height="3.749cm" svg:x="0.818cm" svg:y="0.819cm" presentation:class="title" presentation:user-transformed="true">
          <draw:text-box>
            <text:p text:style-name="P3"><text:span text:style-name="T35">3. PROCESOS NUCLEARES. ISÓTOPOS RADIACTIVOS</text:span></text:p>
          </draw:text-box>
        </draw:frame>
        <draw:frame draw:name="Shape 222" presentation:style-name="pr3" draw:text-style-name="P2" draw:layer="layout" svg:width="26.73cm" svg:height="15.512cm" svg:x="0.818cm" svg:y="5.079cm" presentation:class="outline" presentation:user-transformed="true">
          <draw:text-box>
            <text:p text:style-name="P4"><text:span text:style-name="T33">Los procesos nucleares más importantes son:</text:span></text:p>
            <text:p text:style-name="P4"><text:span text:style-name="T33">- </text:span><text:span text:style-name="T34">Radiactividad natural</text:span><text:span text:style-name="T33">: es la pérdida o ganancia de partículas y radiaciones que experimentan algunos núcleos atómicos. Pueden ser:</text:span></text:p>
            <text:list text:style-name="L6">
              <text:list-item>
                <text:p text:style-name="P4"><text:span text:style-name="T33">Partículas alfa: son partículas positivas, formadas por dos protones y dos neutrones. Una hoja de papel o las células de la piel las detienen.</text:span></text:p>
              </text:list-item>
              <text:list-item>
                <text:p text:style-name="P4"><text:span text:style-name="T33">Partículas beta: son partículas negativas. Pueden atravesar una lámina de plomo de 1mm.</text:span></text:p>
              </text:list-item>
              <text:list-item>
                <text:p text:style-name="P4"><text:span text:style-name="T33">Radiación gamma: son radiaciones que se desplazan a la velocidad de la luz. Provocan fuertes quemaduras y pueden atravesar 1 m de hormigón.</text:span></text:p>
              </text:list-item>
            </text:list>
            <text:p text:style-name="P4"><text:span text:style-name="T33">- </text:span><text:span text:style-name="T34">Fisión nuclear:</text:span><text:span text:style-name="T33"> es la ruptura de un núcleo para transformarse en otros más pequeños.</text:span></text:p>
            <text:p text:style-name="P4"><text:span text:style-name="T33">- </text:span><text:span text:style-name="T34">Fusión nuclear</text:span><text:span text:style-name="T33">: es la unión de dos o más núcleos para dar lugar a uno más pesado.</text:span></text:p>
          </draw:text-box>
        </draw:frame>
        <presentation:notes draw:style-name="dp2">
          <draw:page-thumbnail draw:name="Shape 224" draw:style-name="gr3" draw:layer="layout" svg:width="14.111cm" svg:height="10.582cm" svg:x="3.528cm" svg:y="2.117cm" draw:page-number="32" presentation:class="page"/>
          <draw:frame draw:name="Shape 225" presentation:style-name="pr4" draw:text-style-name="P2" draw:layer="layout" svg:width="16.932cm" svg:height="12.699cm" svg:x="2.117cm" svg:y="13.406cm" presentation:class="notes" presentation:user-transformed="true">
            <draw:text-box>
              <text:p/>
            </draw:text-box>
          </draw:frame>
        </presentation:notes>
      </draw:page>
      <draw:page draw:name="3.1. ISÓTOPOS RADIACTIVOS" draw:style-name="dp1" draw:master-page-name="tx" presentation:presentation-page-layout-name="AL1T1">
        <draw:frame draw:name="Shape 227" presentation:style-name="pr2" draw:text-style-name="P2" draw:layer="layout" svg:width="26.74cm" svg:height="2.751cm" svg:x="0.847cm" svg:y="0.847cm" presentation:class="title" presentation:user-transformed="true">
          <draw:text-box>
            <text:p text:style-name="P4"><text:span text:style-name="T35">3.1. ISÓTOPOS RADIACTIVOS</text:span></text:p>
          </draw:text-box>
        </draw:frame>
        <draw:frame draw:name="Shape 228" presentation:style-name="pr3" draw:text-style-name="P2" draw:layer="layout" svg:width="26.73cm" svg:height="16.102cm" svg:x="0.847cm" svg:y="3.669cm" presentation:class="outline" presentation:user-transformed="true">
          <draw:text-box>
            <text:p text:style-name="P4"><text:span text:style-name="T23">Los isótopos radiactivos son isótopos inestables de algunos elementos. Se transforman en otros mediante la emisión de partículas alfa, beta o radiaciones gamma. Pueden ser naturales como el 14C o artificiales como el 131I.</text:span></text:p>
            <text:p text:style-name="P4"><text:span text:style-name="T23">Si bien los isótopos radiactivos pueden ocasionar daños en las células vivas y su uso origina material radiactivo de desecho con el consiguiente problema de almacenamiento y de eliminación, también son importantes sus aplicaciones beneficiosas como:</text:span></text:p>
            <text:list text:style-name="L8">
              <text:list-item>
                <text:p text:style-name="P4"><text:span text:style-name="T23">Terapia del cáncer: las radiaciones gamma destruyen más fácilmente células cancerígenas que normales.</text:span></text:p>
              </text:list-item>
              <text:list-item>
                <text:p text:style-name="P4"><text:span text:style-name="T23">Trazadores radiactivos: se usan isótopos radiactivos para fines de diagnóstico, como el 131I se usa para medir la actividad del tiroides, el 123I se usa para obtener imágenes del cerebro.</text:span></text:p>
              </text:list-item>
              <text:list-item>
                <text:p text:style-name="P4"><text:span text:style-name="T23">Esterilización o conservación de alimentos: la emisión de radiación gamma del 60Co elimina insectos y bacterias que permite almacenar alimentos durante meses sin convertirlos en radiactivos.</text:span></text:p>
              </text:list-item>
              <text:list-item>
                <text:p text:style-name="P4"><text:span text:style-name="T23"> </text:span><text:span text:style-name="T23">Datación de restos orgánicos.</text:span></text:p>
              </text:list-item>
            </text:list>
          </draw:text-box>
        </draw:frame>
        <presentation:notes draw:style-name="dp2">
          <draw:page-thumbnail draw:name="Shape 230" draw:style-name="gr3" draw:layer="layout" svg:width="14.111cm" svg:height="10.582cm" svg:x="3.528cm" svg:y="2.117cm" draw:page-number="33" presentation:class="page"/>
          <draw:frame draw:name="Shape 231" presentation:style-name="pr4" draw:text-style-name="P2" draw:layer="layout" svg:width="16.932cm" svg:height="12.699cm" svg:x="2.117cm" svg:y="13.406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2010000036D000000896EB0B0C5.png" xlink:type="simple" xlink:show="embed" xlink:actuate="onLoad"/>
    <draw:fill-image draw:name="Bitmape_20_10" draw:display-name="Bitmape 10" xlink:href="Pictures/10000000000002F30000017B7600AAFA.png" xlink:type="simple" xlink:show="embed" xlink:actuate="onLoad"/>
    <draw:fill-image draw:name="Bitmape_20_11" draw:display-name="Bitmape 11" xlink:href="Pictures/10000000000001170000007A1806ECEC.png" xlink:type="simple" xlink:show="embed" xlink:actuate="onLoad"/>
    <draw:fill-image draw:name="Bitmape_20_12" draw:display-name="Bitmape 12" xlink:href="Pictures/100002010000032C000001EAB8F90B6F.png" xlink:type="simple" xlink:show="embed" xlink:actuate="onLoad"/>
    <draw:fill-image draw:name="Bitmape_20_13" draw:display-name="Bitmape 13" xlink:href="Pictures/100002010000032B000001DF20213EDB.png" xlink:type="simple" xlink:show="embed" xlink:actuate="onLoad"/>
    <draw:fill-image draw:name="Bitmape_20_14" draw:display-name="Bitmape 14" xlink:href="Pictures/10000000000001B80000016867BB2079.jpg" xlink:type="simple" xlink:show="embed" xlink:actuate="onLoad"/>
    <draw:fill-image draw:name="Bitmape_20_15" draw:display-name="Bitmape 15" xlink:href="Pictures/10000201000003700000014EB119A925.png" xlink:type="simple" xlink:show="embed" xlink:actuate="onLoad"/>
    <draw:fill-image draw:name="Bitmape_20_16" draw:display-name="Bitmape 16" xlink:href="Pictures/10000000000003DF000002452412E87A.png" xlink:type="simple" xlink:show="embed" xlink:actuate="onLoad"/>
    <draw:fill-image draw:name="Bitmape_20_17" draw:display-name="Bitmape 17" xlink:href="Pictures/10000000000001E0000001687E43337F.jpg" xlink:type="simple" xlink:show="embed" xlink:actuate="onLoad"/>
    <draw:fill-image draw:name="Bitmape_20_18" draw:display-name="Bitmape 18" xlink:href="Pictures/10000000000000A70000007DF5D1D898.png" xlink:type="simple" xlink:show="embed" xlink:actuate="onLoad"/>
    <draw:fill-image draw:name="Bitmape_20_19" draw:display-name="Bitmape 19" xlink:href="Pictures/10000000000001F30000005B78A19F2F.png" xlink:type="simple" xlink:show="embed" xlink:actuate="onLoad"/>
    <draw:fill-image draw:name="Bitmape_20_2" draw:display-name="Bitmape 2" xlink:href="Pictures/10000000000001E000000168B1E005EA.jpg" xlink:type="simple" xlink:show="embed" xlink:actuate="onLoad"/>
    <draw:fill-image draw:name="Bitmape_20_20" draw:display-name="Bitmape 20" xlink:href="Pictures/100000000000007B00000085591EEDEA.jpg" xlink:type="simple" xlink:show="embed" xlink:actuate="onLoad"/>
    <draw:fill-image draw:name="Bitmape_20_21" draw:display-name="Bitmape 21" xlink:href="Pictures/10000000000001BE0000008427F252AE.png" xlink:type="simple" xlink:show="embed" xlink:actuate="onLoad"/>
    <draw:fill-image draw:name="Bitmape_20_22" draw:display-name="Bitmape 22" xlink:href="Pictures/10000000000001E3000000A29C047059.png" xlink:type="simple" xlink:show="embed" xlink:actuate="onLoad"/>
    <draw:fill-image draw:name="Bitmape_20_23" draw:display-name="Bitmape 23" xlink:href="Pictures/10000000000001E4000000597D779FDD.png" xlink:type="simple" xlink:show="embed" xlink:actuate="onLoad"/>
    <draw:fill-image draw:name="Bitmape_20_3" draw:display-name="Bitmape 3" xlink:href="Pictures/10000000000001E00000016896E38C25.jpg" xlink:type="simple" xlink:show="embed" xlink:actuate="onLoad"/>
    <draw:fill-image draw:name="Bitmape_20_4" draw:display-name="Bitmape 4" xlink:href="Pictures/10000201000003620000007A42D74F6F.png" xlink:type="simple" xlink:show="embed" xlink:actuate="onLoad"/>
    <draw:fill-image draw:name="Bitmape_20_5" draw:display-name="Bitmape 5" xlink:href="Pictures/100002010000032C000001DA7A24713C.png" xlink:type="simple" xlink:show="embed" xlink:actuate="onLoad"/>
    <draw:fill-image draw:name="Bitmape_20_6" draw:display-name="Bitmape 6" xlink:href="Pictures/1000020100000349000001CCBBA8C7DB.png" xlink:type="simple" xlink:show="embed" xlink:actuate="onLoad"/>
    <draw:fill-image draw:name="Bitmape_20_7" draw:display-name="Bitmape 7" xlink:href="Pictures/100002010000030F000001FA2B2CF8C0.png" xlink:type="simple" xlink:show="embed" xlink:actuate="onLoad"/>
    <draw:fill-image draw:name="Bitmape_20_8" draw:display-name="Bitmape 8" xlink:href="Pictures/10000000000001E000000168BD30FE2A.jpg" xlink:type="simple" xlink:show="embed" xlink:actuate="onLoad"/>
    <draw:fill-image draw:name="Bitmape_20_9" draw:display-name="Bitmape 9" xlink:href="Pictures/1000020100000237000001F33241E53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800080"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cm" fo:margin-bottom="0.1cm" fo:text-indent="0cm"/>
      <style:text-properties fo:font-size="20pt" style:font-size-asian="20pt" style:font-size-complex="20pt"/>
    </style:style>
    <style:style style:name="blank-outline6" style:family="presentation" style:parent-style-name="blank-outline5">
      <style:paragraph-properties fo:margin-left="0cm" fo:margin-right="0cm" fo:margin-top="0cm" fo:margin-bottom="0.1cm" fo:text-indent="0cm"/>
      <style:text-properties fo:font-size="20pt" style:font-size-asian="20pt" style:font-size-complex="20pt"/>
    </style:style>
    <style:style style:name="blank-outline7" style:family="presentation" style:parent-style-name="blank-outline6">
      <style:paragraph-properties fo:margin-left="0cm" fo:margin-right="0cm" fo:margin-top="0cm" fo:margin-bottom="0.1cm" fo:text-indent="0cm"/>
      <style:text-properties fo:font-size="20pt" style:font-size-asian="20pt" style:font-size-complex="20pt"/>
    </style:style>
    <style:style style:name="blank-outline8" style:family="presentation" style:parent-style-name="blank-outline7">
      <style:paragraph-properties fo:margin-left="0cm" fo:margin-right="0cm" fo:margin-top="0cm" fo:margin-bottom="0.1cm" fo:text-indent="0cm"/>
      <style:text-properties fo:font-size="20pt" style:font-size-asian="20pt" style:font-size-complex="20pt"/>
    </style:style>
    <style:style style:name="blank-outline9" style:family="presentation" style:parent-style-name="blank-outline8">
      <style:paragraph-properties fo:margin-left="0cm" fo:margin-right="0cm" fo:margin-top="0cm" fo:margin-bottom="0.1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background" style:family="presentation">
      <style:graphic-properties draw:stroke="none" draw:fill="solid" draw:fill-color="#800080" style:repeat="stretch"/>
      <style:text-properties style:letter-kerning="true"/>
    </style:style>
    <style:style style:name="tx-backgroundobjects" style:family="presentation">
      <style:graphic-properties draw:textarea-horizontal-align="justify" draw:shadow="hidden" draw:shadow-offset-x="0.2cm" draw:shadow-offset-y="0.2cm" draw:shadow-color="#808080"/>
      <style:text-properties style:letter-kerning="true"/>
    </style:style>
    <style:style style:name="tx-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x-outline1" style:family="presentation">
      <style:graphic-properties draw:stroke="none" draw:fill="none" draw:auto-grow-height="false" draw:fit-to-size="shrink-to-fit">
        <text:list-style style:name="t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outline2" style:family="presentation" style:parent-style-name="tx-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3" style:family="presentation" style:parent-style-name="tx-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4" style:family="presentation" style:parent-style-name="tx-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5" style:family="presentation" style:parent-style-name="tx-outline4">
      <style:paragraph-properties fo:margin-left="0cm" fo:margin-right="0cm" fo:margin-top="0cm" fo:margin-bottom="0.1cm" fo:text-indent="0cm"/>
      <style:text-properties fo:font-size="20pt" style:font-size-asian="20pt" style:font-size-complex="20pt"/>
    </style:style>
    <style:style style:name="tx-outline6" style:family="presentation" style:parent-style-name="tx-outline5">
      <style:paragraph-properties fo:margin-left="0cm" fo:margin-right="0cm" fo:margin-top="0cm" fo:margin-bottom="0.1cm" fo:text-indent="0cm"/>
      <style:text-properties fo:font-size="20pt" style:font-size-asian="20pt" style:font-size-complex="20pt"/>
    </style:style>
    <style:style style:name="tx-outline7" style:family="presentation" style:parent-style-name="tx-outline6">
      <style:paragraph-properties fo:margin-left="0cm" fo:margin-right="0cm" fo:margin-top="0cm" fo:margin-bottom="0.1cm" fo:text-indent="0cm"/>
      <style:text-properties fo:font-size="20pt" style:font-size-asian="20pt" style:font-size-complex="20pt"/>
    </style:style>
    <style:style style:name="tx-outline8" style:family="presentation" style:parent-style-name="tx-outline7">
      <style:paragraph-properties fo:margin-left="0cm" fo:margin-right="0cm" fo:margin-top="0cm" fo:margin-bottom="0.1cm" fo:text-indent="0cm"/>
      <style:text-properties fo:font-size="20pt" style:font-size-asian="20pt" style:font-size-complex="20pt"/>
    </style:style>
    <style:style style:name="tx-outline9" style:family="presentation" style:parent-style-name="tx-outline8">
      <style:paragraph-properties fo:margin-left="0cm" fo:margin-right="0cm" fo:margin-top="0cm" fo:margin-bottom="0.1cm" fo:text-indent="0cm"/>
      <style:text-properties fo:font-size="20pt" style:font-size-asian="20pt" style:font-size-complex="20pt"/>
    </style:style>
    <style:style style:name="tx-subtitle" style:family="presentation">
      <style:graphic-properties draw:stroke="none" draw:fill="none" draw:textarea-vertical-align="middle">
        <text:list-style style:name="t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x-title" style:family="presentation">
      <style:graphic-properties draw:stroke="none" draw:fill="none" draw:textarea-vertical-align="middle">
        <text:list-style style:name="t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222cm" fo:page-height="21.167cm" style:print-orientation="landscape"/>
    </style:page-layout>
    <style:page-layout style:name="PM2">
      <style:page-layout-properties fo:margin-top="0cm" fo:margin-bottom="0cm" fo:margin-left="0cm" fo:margin-right="0cm" fo:page-width="21.167cm" fo:page-height="28.222cm" style:print-orientation="portrait"/>
    </style:page-layout>
    <style:style style:name="Mdp1" style:family="drawing-page">
      <style:drawing-page-properties draw:background-size="border" draw:fill="solid" draw:fill-color="#80008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r3" style:family="presentation" style:parent-style-name="tx-title">
      <style:graphic-properties draw:stroke="none" svg:stroke-width="0cm" draw:fill="none" draw:textarea-vertical-align="top" draw:auto-grow-height="false" fo:min-height="3.534cm" fo:padding-top="0.254cm" fo:padding-bottom="0.254cm" fo:padding-left="0.254cm" fo:padding-right="0.254cm" fo:wrap-option="wrap"/>
    </style:style>
    <style:style style:name="Mpr4" style:family="presentation" style:parent-style-name="tx-outline1">
      <style:graphic-properties draw:stroke="none" svg:stroke-width="0cm" draw:fill="none" draw:textarea-vertical-align="top" draw:auto-grow-height="false" fo:min-height="12.276cm" fo:padding-top="0.254cm" fo:padding-bottom="0.254cm" fo:padding-left="0.254cm" fo:padding-right="0.254cm" fo:wrap-option="wrap"/>
    </style:style>
    <style:style style:name="Mpr5" style:family="presentation" style:parent-style-name="tx-backgroundobjects">
      <style:graphic-properties draw:stroke="none" draw:fill="none" draw:fill-color="#ffffff" draw:auto-grow-height="false" fo:min-height="1.411cm"/>
    </style:style>
    <style:style style:name="Mpr6" style:family="presentation" style:parent-style-name="tx-backgroundobjects">
      <style:graphic-properties draw:stroke="none" draw:fill="none" draw:fill-color="#ffffff" draw:textarea-vertical-align="bottom" draw:auto-grow-height="false" fo:min-height="1.41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text-properties fo:font-size="18pt"/>
    </style:style>
    <style:style style:name="MP4" style:family="paragraph">
      <style:paragraph-properties fo:text-align="start" style:font-independent-line-spacing="true"/>
      <style:text-properties fo:font-size="18pt"/>
    </style:style>
    <style:style style:name="MT1" style:family="text">
      <style:text-properties fo:color="#000000" style:text-line-through-style="none" fo:font-family="Arial" fo:font-size="42.7000007629395pt" fo:letter-spacing="normal" fo:font-style="normal" style:text-underline-style="none" fo:font-weight="normal" style:font-family-asian="Arial" style:font-size-asian="42.7000007629395pt" style:font-style-asian="normal" style:font-weight-asian="normal" style:font-family-complex="Arial" style:font-size-complex="42.7000007629395pt" style:font-style-complex="normal" style:font-weight-complex="normal"/>
    </style:style>
    <style:style style:name="MT2" style:family="text">
      <style:text-properties fo:color="#000000" style:text-line-through-style="none" fo:font-family="Arial" fo:font-size="26.7000007629395pt" fo:letter-spacing="normal" fo:font-style="normal" style:text-underline-style="none" fo:font-weight="normal" style:font-family-asian="Arial" style:font-size-asian="26.7000007629395pt" style:font-style-asian="normal" style:font-weight-asian="normal" style:font-family-complex="Arial" style:font-size-complex="26.700000762939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9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9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ank" style:page-layout-name="PM1" draw:style-name="Mdp1">
      <draw:frame presentation:style-name="blank-title" draw:layer="backgroundobjects" svg:width="25.398cm" svg:height="3.533cm" svg:x="1.411cm" svg:y="0.844cm" presentation:class="title" presentation:placeholder="true">
        <draw:text-box/>
      </draw:frame>
      <draw:frame presentation:style-name="blank-outline1" draw:layer="backgroundobjects" svg:width="24.834cm" svg:height="12.275cm" svg:x="1.411cm" svg:y="4.953cm" presentation:class="outline" presentation:placeholder="true">
        <draw:text-box/>
      </draw:frame>
      <presentation:notes style:page-layout-name="PM2">
        <draw:page-thumbnail presentation:style-name="blank-title" draw:layer="backgroundobjects" svg:width="14.848cm" svg:height="11.135cm" svg:x="3.075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1" draw:layer="backgroundobjects" svg:width="9.112cm" svg:height="1.484cm" svg:x="0cm" svg:y="0cm" presentation:class="header">
          <draw:text-box>
            <text:p text:style-name="MP1"><presentation:header/></text:p>
          </draw:text-box>
        </draw:frame>
        <draw:frame presentation:style-name="Mpr1" draw:text-style-name="MP2" draw:layer="backgroundobjects" svg:width="9.112cm" svg:height="1.484cm" svg:x="11.887cm" svg:y="0cm" presentation:class="date-time">
          <draw:text-box>
            <text:p text:style-name="MP2"><presentation:date-time/></text:p>
          </draw:text-box>
        </draw:frame>
        <draw:frame presentation:style-name="Mpr2" draw:text-style-name="MP1" draw:layer="backgroundobjects" svg:width="9.112cm" svg:height="1.484cm" svg:x="0cm" svg:y="28.215cm" presentation:class="footer">
          <draw:text-box>
            <text:p text:style-name="MP1"><presentation:footer/></text:p>
          </draw:text-box>
        </draw:frame>
        <draw:frame presentation:style-name="Mpr2"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tx" style:page-layout-name="PM1" draw:style-name="Mdp1">
      <draw:frame draw:name="Shape 10" presentation:style-name="Mpr3" draw:text-style-name="MP4" draw:layer="backgroundobjects" svg:width="26.528cm" svg:height="2.539cm" svg:x="0.847cm" svg:y="0.847cm" presentation:class="title" presentation:user-transformed="true">
        <draw:text-box>
          <text:p text:style-name="MP3"><text:span text:style-name="MT1">Pulse para editar el formato del texto de título</text:span></text:p>
        </draw:text-box>
      </draw:frame>
      <draw:frame draw:name="Shape 11" presentation:style-name="Mpr4" draw:text-style-name="MP4" draw:layer="backgroundobjects" svg:width="26.528cm" svg:height="15.239cm" svg:x="0.847cm" svg:y="5.08cm" presentation:class="outline" presentation:user-transformed="true">
        <draw:text-box>
          <text:p text:style-name="MP3"><text:span text:style-name="MT2">Pulse para editar los formatos del texto del esquema</text:span></text:p>
          <text:list text:style-name="ML4">
            <text:list-item>
              <text:list>
                <text:list-item>
                  <text:p text:style-name="MP3"><text:span text:style-name="MT2">Segundo nivel del esquema</text:span></text:p>
                  <text:list>
                    <text:list-item>
                      <text:p text:style-name="MP3"><text:span text:style-name="MT2">Tercer nivel del esquema</text:span></text:p>
                      <text:list>
                        <text:list-item>
                          <text:p text:style-name="MP3"><text:span text:style-name="MT2">Cuarto nivel del esquema</text:span></text:p>
                          <text:list>
                            <text:list-item>
                              <text:p text:style-name="MP3"><text:span text:style-name="MT2">Quinto nivel del esquema</text:span></text:p>
                              <text:list>
                                <text:list-item>
                                  <text:p text:style-name="MP3"><text:span text:style-name="MT2">Sexto nivel del esquema</text:span></text:p>
                                  <text:list>
                                    <text:list-item>
                                      <text:p text:style-name="MP3"><text:span text:style-name="MT2">Séptimo nivel del esquema</text:span></text:p>
                                    </text:list-item>
                                  </text:list>
                                </text:list-item>
                              </text:list>
                            </text:list-item>
                          </text:list>
                        </text:list-item>
                      </text:list>
                    </text:list-item>
                  </text:list>
                </text:list-item>
              </text:list>
            </text:list-item>
          </text:list>
        </draw:text-box>
      </draw:frame>
      <presentation:notes style:page-layout-name="PM2">
        <draw:page-thumbnail presentation:style-name="tx-title" draw:layer="backgroundobjects" svg:width="14.109cm" svg:height="10.581cm" svg:x="3.528cm" svg:y="2.144cm" presentation:class="page"/>
        <draw:frame presentation:style-name="tx-notes" draw:layer="backgroundobjects" svg:width="16.932cm" svg:height="12.698cm" svg:x="2.116cm" svg:y="13.405cm" presentation:class="notes" presentation:placeholder="true">
          <draw:text-box/>
        </draw:frame>
        <draw:frame presentation:style-name="Mpr5" draw:text-style-name="MP1" draw:layer="backgroundobjects" svg:width="9.185cm" svg:height="1.41cm" svg:x="0cm" svg:y="0cm" presentation:class="header">
          <draw:text-box>
            <text:p text:style-name="MP1"><presentation:header/></text:p>
          </draw:text-box>
        </draw:frame>
        <draw:frame presentation:style-name="Mpr5" draw:text-style-name="MP2" draw:layer="backgroundobjects" svg:width="9.185cm" svg:height="1.41cm" svg:x="11.981cm" svg:y="0cm" presentation:class="date-time">
          <draw:text-box>
            <text:p text:style-name="MP2"><presentation:date-time/></text:p>
          </draw:text-box>
        </draw:frame>
        <draw:frame presentation:style-name="Mpr6" draw:text-style-name="MP1" draw:layer="backgroundobjects" svg:width="9.185cm" svg:height="1.41cm" svg:x="0cm" svg:y="26.811cm" presentation:class="footer">
          <draw:text-box>
            <text:p text:style-name="MP1"><presentation:footer/></text:p>
          </draw:text-box>
        </draw:frame>
        <draw:frame presentation:style-name="Mpr6" draw:text-style-name="MP2" draw:layer="backgroundobjects" svg:width="9.185cm" svg:height="1.41cm" svg:x="11.981cm" svg:y="26.811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5-25T20:22:25</dc:date>
    <dc:creator>belluguins </dc:creator>
    <meta:document-statistic meta:object-count="174"/>
    <meta:generator>LibreOffice/3.5$Linux_x86 LibreOffice_project/350m1$Build-2</meta:generator>
  </office:meta>
</office:document-meta>
</file>