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399cm" fo:margin-left="-0.199cm" table:align="left" style:writing-mode="lr-tb"/>
    </style:style>
    <style:style style:name="Tabla1.A" style:family="table-column">
      <style:table-column-properties style:column-width="3.089cm"/>
    </style:style>
    <style:style style:name="Tabla1.B" style:family="table-column">
      <style:table-column-properties style:column-width="1.748cm"/>
    </style:style>
    <style:style style:name="Tabla1.C" style:family="table-column">
      <style:table-column-properties style:column-width="1.794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1.9cm"/>
    </style:style>
    <style:style style:name="Tabla1.F" style:family="table-column">
      <style:table-column-properties style:column-width="1.803cm"/>
    </style:style>
    <style:style style:name="Tabla1.G" style:family="table-column">
      <style:table-column-properties style:column-width="1.711cm"/>
    </style:style>
    <style:style style:name="Tabla1.H" style:family="table-column">
      <style:table-column-properties style:column-width="1.60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3.812cm"/>
    </style:style>
    <style:style style:name="Tabla2.D" style:family="table-column">
      <style:table-column-properties style:column-width="3.8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 style:list-style-name="WW8Num5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3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per 58%"/>
    </style:style>
    <style:style style:name="Sect1" style:family="section">
      <style:section-properties style:writing-mode="lr-tb" style:editable="false">
        <style:columns fo:column-count="2" fo:column-gap="1.249cm">
          <style:column style:rel-width="32759*" fo:start-indent="0cm" fo:end-indent="0.624cm"/>
          <style:column style:rel-width="32775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0">EJERCICIOS DE QUÍMICA</text:p>
      <text:p text:style-name="P10">4º ESO D</text:p>
      <text:p text:style-name="P11"/>
      <text:p text:style-name="P1"/>
      <text:p text:style-name="P9">TEMAS 2 Y 3 </text:p>
      <text:p text:style-name="P1"/>
      <text:p text:style-name="P1">1º) Haz un mapa conceptual con los siguientes conceptos: átomo, núcleo, protones, neutrones, corteza, número másico, número atómico, electrones, carga positiva, carga neutra, carga negativa, masa del átomo. </text:p>
      <text:p text:style-name="P1"/>
      <text:p text:style-name="P1">2º) Tanto el oxígeno (O<text:span text:style-name="T1">2</text:span>) como el dióxido de carbono (CO<text:span text:style-name="T1">2</text:span>) son sustancias gaseosas. ¿Son elementos o compuestos? ¿Por qué?</text:p>
      <text:p text:style-name="P1"/>
      <text:p text:style-name="P1">3º) Explica el significado de las siguientes fórmulas: </text:p>
      <text:section text:style-name="Sect1" text:name="Sección1">
        <text:list xml:id="list1668740729" text:style-name="WW8Num6">
          <text:list-item>
            <text:p text:style-name="P2">H<text:span text:style-name="T1">2</text:span></text:p>
          </text:list-item>
          <text:list-item>
            <text:p text:style-name="P2">CH<text:span text:style-name="T1">4</text:span></text:p>
          </text:list-item>
          <text:list-item>
            <text:p text:style-name="P2">NaCl</text:p>
          </text:list-item>
          <text:list-item>
            <text:p text:style-name="P2">H<text:span text:style-name="T1">2</text:span>SO<text:span text:style-name="T1">4</text:span></text:p>
          </text:list-item>
          <text:list-item>
            <text:p text:style-name="P2">C<text:span text:style-name="T1">6</text:span>H<text:span text:style-name="T1">12</text:span>O<text:span text:style-name="T1">6</text:span></text:p>
          </text:list-item>
        </text:list>
      </text:section>
      <text:section text:style-name="Sect1" text:name="Sección2">
        <text:p text:style-name="P1"/>
      </text:section>
      <text:section text:style-name="Sect2" text:name="Sección3">
        <text:p text:style-name="P1">4º) Averigua cuántos protones, neutrones y electrones tienen estos átomos: </text:p>
        <text:list xml:id="list1233041215" text:continue-numbering="true" text:style-name="WW8Num6">
          <text:list-item>
            <text:list>
              <text:list-item>
                <text:p text:style-name="P2">O ( Z=8, A=16)</text:p>
              </text:list-item>
              <text:list-item>
                <text:p text:style-name="P2">Cl (Z= 17, A=37)</text:p>
              </text:list-item>
              <text:list-item>
                <text:p text:style-name="P2">Na (Z=11, A=23)</text:p>
              </text:list-item>
              <text:list-item>
                <text:p text:style-name="P2">U (Z=92, A=238)</text:p>
              </text:list-item>
              <text:list-item>
                <text:p text:style-name="P2">Ca (Z=20, A=40)</text:p>
              </text:list-item>
            </text:list>
          </text:list-item>
        </text:list>
        <text:p text:style-name="P1"/>
        <text:p text:style-name="P1">5º) Un átomo tiene 17 protones y 18 neutrones, ¿cuál es su número atómico y su número másico? ¿Cuántos electrones tiene si el átomo es neutro?</text:p>
        <text:p text:style-name="P1"/>
        <text:p text:style-name="P1">6º) Completa la siguiente tabla: </text:p>
        <text:p text:style-name="P1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row table:style-name="Tabla1.1">
            <table:table-cell table:style-name="Tabla1.A1" office:value-type="string">
              <text:p text:style-name="P9">ÁTOMO</text:p>
            </table:table-cell>
            <table:table-cell table:style-name="Tabla1.A1" office:value-type="string">
              <text:p text:style-name="P9">S</text:p>
            </table:table-cell>
            <table:table-cell table:style-name="Tabla1.A1" office:value-type="string">
              <text:p text:style-name="P9">Na</text:p>
            </table:table-cell>
            <table:table-cell table:style-name="Tabla1.A1" office:value-type="string">
              <text:p text:style-name="P9">B</text:p>
            </table:table-cell>
            <table:table-cell table:style-name="Tabla1.A1" office:value-type="string">
              <text:p text:style-name="P9">Be</text:p>
            </table:table-cell>
            <table:table-cell table:style-name="Tabla1.A1" office:value-type="string">
              <text:p text:style-name="P9">Cu</text:p>
            </table:table-cell>
            <table:table-cell table:style-name="Tabla1.A1" office:value-type="string">
              <text:p text:style-name="P9">O<text:span text:style-name="T2">2-</text:span></text:p>
            </table:table-cell>
            <table:table-cell table:style-name="Tabla1.H1" office:value-type="string">
              <text:p text:style-name="P9">N<text:span text:style-name="T2">3-</text:span></text:p>
            </table:table-cell>
          </table:table-row>
          <table:table-row table:style-name="Tabla1.1">
            <table:table-cell table:style-name="Tabla1.A1" office:value-type="string">
              <text:p text:style-name="P1">Z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11</text:p>
              <text:p text:style-name="P1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29</text:p>
            </table:table-cell>
            <table:table-cell table:style-name="Tabla1.A1" office:value-type="string">
              <text:p text:style-name="P1">8</text:p>
            </table:table-cell>
            <table:table-cell table:style-name="Tabla1.H1" office:value-type="string">
              <text:p text:style-name="P3"/>
            </table:table-cell>
          </table:table-row>
          <table:table-row table:style-name="Tabla1.1">
            <table:table-cell table:style-name="Tabla1.A1" office:value-type="string">
              <text:p text:style-name="P1">A</text:p>
            </table:table-cell>
            <table:table-cell table:style-name="Tabla1.A1" office:value-type="string">
              <text:p text:style-name="P1">32</text:p>
            </table:table-cell>
            <table:table-cell table:style-name="Tabla1.A1" office:value-type="string">
              <text:p text:style-name="P3"/>
              <text:p text:style-name="P1"/>
            </table:table-cell>
            <table:table-cell table:style-name="Tabla1.A1" office:value-type="string">
              <text:p text:style-name="P1">10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16</text:p>
            </table:table-cell>
            <table:table-cell table:style-name="Tabla1.H1" office:value-type="string">
              <text:p text:style-name="P1">14</text:p>
            </table:table-cell>
          </table:table-row>
          <table:table-row table:style-name="Tabla1.1">
            <table:table-cell table:style-name="Tabla1.A1" office:value-type="string">
              <text:p text:style-name="P1">Nº PROTONES</text:p>
            </table:table-cell>
            <table:table-cell table:style-name="Tabla1.A1" office:value-type="string">
              <text:p text:style-name="P1">16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4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H1" office:value-type="string">
              <text:p text:style-name="P1">7</text:p>
            </table:table-cell>
          </table:table-row>
          <table:table-row table:style-name="Tabla1.1">
            <table:table-cell table:style-name="Tabla1.A1" office:value-type="string">
              <text:p text:style-name="P1">Nº ELECTRONE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5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H1" office:value-type="string">
              <text:p text:style-name="P3"/>
            </table:table-cell>
          </table:table-row>
          <table:table-row table:style-name="Tabla1.1">
            <table:table-cell table:style-name="Tabla1.A1" office:value-type="string">
              <text:p text:style-name="P1">Nº NEUTRONES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12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34</text:p>
            </table:table-cell>
            <table:table-cell table:style-name="Tabla1.A1" office:value-type="string">
              <text:p text:style-name="P3"/>
            </table:table-cell>
            <table:table-cell table:style-name="Tabla1.H1" office:value-type="string">
              <text:p text:style-name="P3"/>
            </table:table-cell>
          </table:table-row>
          <table:table-row table:style-name="Tabla1.1">
            <table:table-cell table:style-name="Tabla1.A1" office:value-type="string">
              <text:p text:style-name="P1"><text:span text:style-name="T2">A</text:span>X<text:span text:style-name="T1">Z</text:span></text:p>
            </table:table-cell>
            <table:table-cell table:style-name="Tabla1.A1" office:value-type="string">
              <text:p text:style-name="P3"/>
              <text:p text:style-name="P1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1"><text:span text:style-name="T2">9</text:span>Be<text:span text:style-name="T1">4</text:span></text:p>
            </table:table-cell>
            <table:table-cell table:style-name="Tabla1.A1" office:value-type="string">
              <text:p text:style-name="P3"/>
            </table:table-cell>
            <table:table-cell table:style-name="Tabla1.A1" office:value-type="string">
              <text:p text:style-name="P3"/>
            </table:table-cell>
            <table:table-cell table:style-name="Tabla1.H1" office:value-type="string">
              <text:p text:style-name="P3"/>
            </table:table-cell>
          </table:table-row>
        </table:table>
        <text:p text:style-name="P1"/>
        <text:p text:style-name="P1"/>
        <text:p text:style-name="P1"/>
        <text:p text:style-name="P1"><text:soft-page-break/></text:p>
        <text:p text:style-name="P1"/>
        <text:p text:style-name="P1">7º) ¿Qué son átomos isótopos? Explícalo y pon un ejemplo. </text:p>
        <text:p text:style-name="P1"/>
        <text:p text:style-name="P1">8º) El Silicio (Z=14) está formado por un 93% del isótopo de masa atómica 28, un 4% del isótopo de masa atómica 29, y el resto, por el isótopo de masa atómica 30. Explica cómo son estos átomos y calcula la masa atómica media del silicio. Sol. 28,1 u</text:p>
        <text:p text:style-name="P1"/>
        <text:p text:style-name="P1"><text:s/>9º) ¿Qué partículas hay en el núcleo del <text:span text:style-name="T2">18</text:span>O<text:span text:style-name="T1">8 </text:span>¿Cuál es su configuración electrónica? ¿Cuál es su número atómico? ¿y su número másico? ¿Y su masa atómica?</text:p>
        <text:p text:style-name="P1"/>
        <text:p text:style-name="P1">10º) Calcula la masa molecular de estos compuestos: </text:p>
        <text:list xml:id="list76691017" text:style-name="WW8Num5">
          <text:list-item>
            <text:p text:style-name="P4">Cloruro de magnesio. (Sol. 84,1 u)</text:p>
          </text:list-item>
          <text:list-item>
            <text:p text:style-name="P4">C<text:span text:style-name="T1">2</text:span>H<text:span text:style-name="T1">6</text:span>O (Sol. 46 u)</text:p>
          </text:list-item>
          <text:list-item>
            <text:p text:style-name="P4">Trióxido de dihierro. (Sol. 159,6 u)</text:p>
          </text:list-item>
          <text:list-item>
            <text:p text:style-name="P4">C<text:span text:style-name="T1">3</text:span>H<text:span text:style-name="T1">6 </text:span>(Sol. 42 u) </text:p>
          </text:list-item>
          <text:list-item>
            <text:p text:style-name="P4">Nitrato de potasio. (Sol. 101,1 u)</text:p>
          </text:list-item>
        </text:list>
        <text:p text:style-name="P1"/>
        <text:p text:style-name="P1">11º) Completa esta tabla: </text:p>
        <text:p text:style-name="P1"/>
        <table:table table:name="Tabla2" table:style-name="Tabla2">
          <table:table-column table:style-name="Tabla2.A" table:number-columns-repeated="3"/>
          <table:table-column table:style-name="Tabla2.D"/>
          <table:table-row table:style-name="Tabla2.1">
            <table:table-cell table:style-name="Tabla2.A1" office:value-type="string">
              <text:p text:style-name="P9">SUSTANCIA</text:p>
            </table:table-cell>
            <table:table-cell table:style-name="Tabla2.A1" office:value-type="string">
              <text:p text:style-name="P9">FÓRMULA</text:p>
            </table:table-cell>
            <table:table-cell table:style-name="Tabla2.A1" office:value-type="string">
              <text:p text:style-name="P9">ÁTOMOS QUE CONTIENE</text:p>
            </table:table-cell>
            <table:table-cell table:style-name="Tabla2.D1" office:value-type="string">
              <text:p text:style-name="P9">MASA MOLECULAR</text:p>
            </table:table-cell>
          </table:table-row>
          <table:table-row table:style-name="Tabla2.1">
            <table:table-cell table:style-name="Tabla2.A1" office:value-type="string">
              <text:p text:style-name="P1">Agua</text:p>
            </table:table-cell>
            <table:table-cell table:style-name="Tabla2.A1" office:value-type="string">
              <text:p text:style-name="P1">H<text:span text:style-name="T1">2</text:span>O</text:p>
            </table:table-cell>
            <table:table-cell table:style-name="Tabla2.A1" office:value-type="string">
              <text:p text:style-name="P1">1 átomo de oxígeno</text:p>
              <text:p text:style-name="P1">2 átomos de hidrógeno</text:p>
            </table:table-cell>
            <table:table-cell table:style-name="Tabla2.D1" office:value-type="string">
              <text:p text:style-name="P1">18 u</text:p>
            </table:table-cell>
          </table:table-row>
          <table:table-row table:style-name="Tabla2.1"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1">O<text:span text:style-name="T1">2</text:span></text:p>
            </table:table-cell>
            <table:table-cell table:style-name="Tabla2.A1" office:value-type="string">
              <text:p text:style-name="P3"/>
              <text:p text:style-name="P1"/>
            </table:table-cell>
            <table:table-cell table:style-name="Tabla2.D1" office:value-type="string">
              <text:p text:style-name="P3"/>
            </table:table-cell>
          </table:table-row>
          <table:table-row table:style-name="Tabla2.1">
            <table:table-cell table:style-name="Tabla2.A1" office:value-type="string">
              <text:p text:style-name="P1">Carbonato de calcio</text:p>
            </table:table-cell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3"/>
              <text:p text:style-name="P1"/>
              <text:p text:style-name="P1"/>
            </table:table-cell>
            <table:table-cell table:style-name="Tabla2.D1" office:value-type="string">
              <text:p text:style-name="P3"/>
            </table:table-cell>
          </table:table-row>
          <table:table-row table:style-name="Tabla2.1">
            <table:table-cell table:style-name="Tabla2.A1" office:value-type="string">
              <text:p text:style-name="P1">Ácido clorhídrico</text:p>
            </table:table-cell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3"/>
              <text:p text:style-name="P1"/>
              <text:p text:style-name="P1"/>
            </table:table-cell>
            <table:table-cell table:style-name="Tabla2.D1" office:value-type="string">
              <text:p text:style-name="P3"/>
            </table:table-cell>
          </table:table-row>
          <table:table-row table:style-name="Tabla2.1">
            <table:table-cell table:style-name="Tabla2.A1" office:value-type="string">
              <text:p text:style-name="P3"/>
            </table:table-cell>
            <table:table-cell table:style-name="Tabla2.A1" office:value-type="string">
              <text:p text:style-name="P1">CO<text:span text:style-name="T1">2</text:span></text:p>
            </table:table-cell>
            <table:table-cell table:style-name="Tabla2.A1" office:value-type="string">
              <text:p text:style-name="P3"/>
              <text:p text:style-name="P1"/>
              <text:p text:style-name="P1"/>
            </table:table-cell>
            <table:table-cell table:style-name="Tabla2.D1" office:value-type="string">
              <text:p text:style-name="P3"/>
            </table:table-cell>
          </table:table-row>
        </table:table>
        <text:p text:style-name="P1"/>
        <text:p text:style-name="P1">12º) La plata (Z=47) está formada por un 51% del isótopo de masa atómica 107 y el resto, por el isótopo de masa atómica 109. Explica cómo son estos átomos y calcula, a partir de los datos ofrecidos, la masa atómica de la plata. </text:p>
        <text:p text:style-name="P1"><text:tab/>Sol. 107,98 u</text:p>
        <text:p text:style-name="P1"/>
        <text:p text:style-name="P1">13º) Escribe la configuración electrónica de los elementos: </text:p>
        <text:list xml:id="list1964728451" text:style-name="WW8Num2">
          <text:list-item>
            <text:p text:style-name="P5">Boro y aluminio, del grupo 13.</text:p>
          </text:list-item>
          <text:list-item>
            <text:p text:style-name="P5">nitrógeno y fósforo, del grupo 15.</text:p>
          </text:list-item>
          <text:list-item>
            <text:p text:style-name="P5">¿Tienen algo en común sus configuraciones?</text:p>
          </text:list-item>
        </text:list>
        <text:p text:style-name="P1"/>
        <text:p text:style-name="P1">14º) Indica cuántos electrones pueden ganar o perder los átomos de K, Ca, F, O, N y Al; y el ión en el que quedan convertidos. </text:p>
        <text:p text:style-name="P1"/>
        <text:p text:style-name="P1"><text:soft-page-break/></text:p>
        <text:p text:style-name="P1"/>
        <text:p text:style-name="P1"/>
        <text:p text:style-name="P1">15º) Representa mediante diagrama de Lewis las siguientes moléculas: </text:p>
        <text:list xml:id="list1911644329" text:style-name="WW8Num1">
          <text:list-item>
            <text:p text:style-name="P6">Agua</text:p>
          </text:list-item>
          <text:list-item>
            <text:p text:style-name="P6">Amoniaco (NH<text:span text:style-name="T1">3</text:span>)</text:p>
          </text:list-item>
          <text:list-item>
            <text:p text:style-name="P6">Bromo (Br<text:span text:style-name="T1">2</text:span>)</text:p>
          </text:list-item>
        </text:list>
        <text:p text:style-name="P1"/>
        <text:p text:style-name="P1"/>
        <text:p text:style-name="P1"/>
        <text:p text:style-name="P1"/>
        <text:p text:style-name="P1">16º) ¿Qué tipo de enlace tendrá lugar entre los siguientes pares de elementos? </text:p>
        <text:list xml:id="list2094871817" text:style-name="WW8Num3">
          <text:list-item>
            <text:p text:style-name="P7">Cl y F <text:tab/><text:tab/></text:p>
          </text:list-item>
          <text:list-item>
            <text:p text:style-name="P7">Se y O</text:p>
          </text:list-item>
          <text:list-item>
            <text:p text:style-name="P7">N <text:s/>y F</text:p>
          </text:list-item>
          <text:list-item>
            <text:p text:style-name="P7">S y Mg</text:p>
          </text:list-item>
        </text:list>
        <text:p text:style-name="P1"/>
        <text:p text:style-name="P1">17º) Clasifica según su tipo de enlace: (Antes debes formular).</text:p>
        <text:list xml:id="list2052391192" text:continue-numbering="true" text:style-name="WW8Num3">
          <text:list-item>
            <text:list>
              <text:list-item>
                <text:p text:style-name="P7">Hierro</text:p>
              </text:list-item>
              <text:list-item>
                <text:p text:style-name="P7">Bromuro de magnesio</text:p>
              </text:list-item>
              <text:list-item>
                <text:p text:style-name="P7">Monóxido de carbono</text:p>
              </text:list-item>
              <text:list-item>
                <text:p text:style-name="P7">Cobre</text:p>
              </text:list-item>
            </text:list>
          </text:list-item>
        </text:list>
        <text:p text:style-name="P1"/>
        <text:p text:style-name="P1">18º) ¿Se puede producir un enlace iónico entre dos metales? Justifica tu respuesta. </text:p>
        <text:p text:style-name="P1"/>
        <text:p text:style-name="P1">19º) Explica cómo es el enlace iónico y pon un ejemplo. </text:p>
        <text:p text:style-name="P1"/>
        <text:p text:style-name="P1">20º) ¿Por qué crees que los metales tienen tendencia a ceder electrones, mientras que los no metales tienen tendencia a captarlos? Explícalo ayudándote con un ejemplo en el que hagas la configuración electrónica de un metal y de un no metal. </text:p>
        <text:p text:style-name="P1"/>
        <text:p text:style-name="P1">21º) Determina y razona qué ión más probable formarán los siguientes átomos: </text:p>
      </text:section>
      <text:section text:style-name="Sect1" text:name="Sección4">
        <text:list xml:id="list518554199" text:style-name="WW8Num4">
          <text:list-item>
            <text:p text:style-name="P8">P</text:p>
          </text:list-item>
          <text:list-item>
            <text:p text:style-name="P8">Ca</text:p>
          </text:list-item>
          <text:list-item>
            <text:p text:style-name="P8">Be</text:p>
          </text:list-item>
          <text:list-item>
            <text:p text:style-name="P8">F</text:p>
          </text:list-item>
          <text:list-item>
            <text:p text:style-name="P8">Al</text:p>
          </text:list-item>
          <text:list-item>
            <text:p text:style-name="P8">Cl</text:p>
          </text:list-item>
        </text:list>
        <text:p text:style-name="P1"/>
      </text:section>
      <text:section text:style-name="Sect3" text:name="Sección5">
        <text:p text:style-name="P1">21º) Explica la diferencia fundamental entre enlaces iónicos y covalentes. </text:p>
        <text:p text:style-name="P1"/>
        <text:p text:style-name="P1">22º) ¿Qué tipo de enlace hay en las siguientes sustancias? CO<text:span text:style-name="T1">2, </text:span>Bromuro de Potasio, y Li, cloruro de sodio, cloruro de hidrógeno, cobre. <text:s/>Justifica tu respuesta. </text:p>
        <text:p text:style-name="P1"/>
        <text:p text:style-name="P1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6z0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JERCICIOS DE QUÍMICA</dc:title>
    <meta:initial-creator>ANA</meta:initial-creator>
    <meta:creation-date>2009-12-13T20:11:00</meta:creation-date>
    <dc:creator>ANA</dc:creator>
    <dc:date>2009-12-13T20:12:00</dc:date>
    <meta:editing-cycles>1</meta:editing-cycles>
    <meta:editing-duration>PT1M</meta:editing-duration>
    <meta:document-statistic meta:table-count="2" meta:image-count="0" meta:object-count="0" meta:page-count="3" meta:paragraph-count="103" meta:word-count="620" meta:character-count="3289" meta:non-whitespace-character-count="2780"/>
    <meta:generator>LibreOffice/3.5$Linux_x86 LibreOffice_project/350m1$Build-2</meta:generator>
    <meta:user-defined meta:name="Información 1"/>
    <meta:user-defined meta:name="Información 2"/>
    <meta:user-defined meta:name="Información 3"/>
    <meta:user-defined meta:name="Información 4"/>
  </office:meta>
</office:document-meta>
</file>