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636cm"/>
    </style:style>
    <style:style style:name="Tabla1.B" style:family="table-column">
      <style:table-column-properties style:column-width="2.805cm"/>
    </style:style>
    <style:style style:name="Tabla1.C" style:family="table-column">
      <style:table-column-properties style:column-width="3.069cm"/>
    </style:style>
    <style:style style:name="Tabla1.D" style:family="table-column">
      <style:table-column-properties style:column-width="2.99cm"/>
    </style:style>
    <style:style style:name="Tabla1.E" style:family="table-column">
      <style:table-column-properties style:column-width="2.51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officeooo:rsid="00106f3e" officeooo:paragraph-rsid="00106f3e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ca" fo:country="ES" officeooo:rsid="00106f3e" officeooo:paragraph-rsid="00106f3e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language="ca" fo:country="ES" officeooo:rsid="00109c91" officeooo:paragraph-rsid="00109c91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language="ca" fo:country="ES" officeooo:rsid="00106f3e" officeooo:paragraph-rsid="00106f3e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officeooo:rsid="00109c91" officeooo:paragraph-rsid="00109c91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6pt" officeooo:rsid="00109c91" officeooo:paragraph-rsid="00109c9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CORRECCIÓ DE L'EXAMEN</text:p>
      <text:p text:style-name="P2"/>
      <text:p text:style-name="P3">4) La Maria ha pagat ¼ part del preu de les begudes, la Joana 1,40 € i la Berta una sisena part.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MARIA</text:p>
          </table:table-cell>
          <table:table-cell table:style-name="Tabla1.A1" office:value-type="string">
            <text:p text:style-name="P6">JOANA</text:p>
          </table:table-cell>
          <table:table-cell table:style-name="Tabla1.A1" office:value-type="string">
            <text:p text:style-name="P6">BERTA</text:p>
          </table:table-cell>
          <table:table-cell table:style-name="Tabla1.E1" office:value-type="string">
            <text:p text:style-name="P6">TOTAL</text:p>
          </table:table-cell>
        </table:table-row>
        <table:table-row>
          <table:table-cell table:style-name="Tabla1.A2" office:value-type="string">
            <text:p text:style-name="P7">PARTS</text:p>
          </table:table-cell>
          <table:table-cell table:style-name="Tabla1.A2" office:value-type="string">
            <text:p text:style-name="P6">¼ 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1/6</text:p>
          </table:table-cell>
          <table:table-cell table:style-name="Tabla1.E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7">PARTS COMÚ DEN.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7">EURO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1,40</text:p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án González Briones </meta:initial-creator>
    <meta:creation-date>2014-02-25T11:43:59.271000000</meta:creation-date>
    <dc:date>2014-02-25T11:57:53.223000000</dc:date>
    <dc:creator>Adrián González Briones </dc:creator>
    <meta:editing-duration>PT11M50S</meta:editing-duration>
    <meta:editing-cycles>2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13" meta:word-count="38" meta:character-count="172" meta:non-whitespace-character-count="146"/>
  </office:meta>
</office:document-meta>
</file>