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5pt" style:font-size-asian="13.1000003814697pt" style:font-size-complex="15pt"/>
    </style:style>
    <style:style style:name="P2" style:family="paragraph" style:parent-style-name="Table_20_Contents">
      <style:text-properties fo:color="#ff0000" fo:font-size="15pt" officeooo:rsid="0011b880" officeooo:paragraph-rsid="0011b880" fo:background-color="#ff0000" style:font-size-asian="13.1000003814697pt" style:font-size-complex="15pt"/>
    </style:style>
    <style:style style:name="P3" style:family="paragraph" style:parent-style-name="Standard">
      <style:text-properties fo:font-size="15pt" fo:language="ca" fo:country="ES" officeooo:rsid="0011b880" officeooo:paragraph-rsid="0011b880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 tallat una pizza en 3 parts iguals, hem agafat 1 d'aquests trossos i l'hem tallat en 4 parts iguals. Quina part del total de la pizza representen 2 d'aquests trossos?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">iiiiiiiiiiiiiiiiiiiiiiiiiiiiiiiiiiii</text:p>
          </table:table-cell>
          <table:table-cell table:style-name="Tabla1.A1" office:value-type="string">
            <text:p text:style-name="P1"/>
          </table:table-cell>
          <table:table-cell table:style-name="Tabla1.C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iiiiiiiiiiiiiiiiiiiiiiiiiiiiiiiiiiii</text:p>
          </table:table-cell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</table:table>
      <text:p text:style-name="P3"/>
      <text:p text:style-name="P3">2/12</text:p>
      <text:p text:style-name="P3"/>
      <text:p text:style-name="P3">escriu en forma de fraccions les operacions que ens permeten saber el resultat. Si és possible reduïu la fracció.</text:p>
      <text:p text:style-name="P3"><text:s/>2/4x1/3=2/12=1/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9:04:47.374000000</meta:creation-date>
    <dc:date>2014-02-26T19:09:39.583000000</dc:date>
    <meta:editing-duration>P0D</meta:editing-duration>
    <meta:editing-cycles>1</meta:editing-cycles>
    <meta:document-statistic meta:table-count="1" meta:image-count="0" meta:object-count="0" meta:page-count="1" meta:paragraph-count="6" meta:word-count="54" meta:character-count="376" meta:non-whitespace-character-count="326"/>
    <meta:generator>LibreOffice/4.1.1.2$Windows_x86 LibreOffice_project/7e4286b58adc75a14f6d83f53a03b6c11fa2903</meta:generator>
  </office:meta>
</office:document-meta>
</file>