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5pt" fo:language="ca" fo:country="ES" officeooo:rsid="0005e612" officeooo:paragraph-rsid="0005e612" style:font-size-asian="13.1000003814697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abent que el preu de la pizza és 15€ i la seva massa de 900 grams respon a les següents preguntes:</text:p>
      <text:p text:style-name="P1"/>
      <text:p text:style-name="P1">a) calcula la massa de 2/5 parts de la pizza</text:p>
      <text:p text:style-name="P1">360 grams</text:p>
      <text:p text:style-name="P1"/>
      <text:p text:style-name="P1">b) calcula el que costa 150 grams</text:p>
      <text:p text:style-name="P1"/>
      <text:p text:style-name="P1">2,5€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6T19:09:41.317000000</meta:creation-date>
    <dc:date>2014-02-26T19:15:17.331000000</dc:date>
    <meta:editing-duration>P0D</meta:editing-duration>
    <meta:editing-cycles>1</meta:editing-cycles>
    <meta:document-statistic meta:table-count="0" meta:image-count="0" meta:object-count="0" meta:page-count="1" meta:paragraph-count="5" meta:word-count="41" meta:character-count="189" meta:non-whitespace-character-count="153"/>
    <meta:generator>LibreOffice/4.1.1.2$Windows_x86 LibreOffice_project/7e4286b58adc75a14f6d83f53a03b6c11fa2903</meta:generator>
  </office:meta>
</office:document-meta>
</file>