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language="ca" fo:country="ES" officeooo:rsid="00022888" officeooo:paragraph-rsid="00022888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un mapa la distància entre dos pobles és de 7 cm.</text:p>
      <text:p text:style-name="P1">El mapa està fet a escala 1:20000</text:p>
      <text:p text:style-name="P1"/>
      <text:p text:style-name="P1">Calcular la distància real entre els dos pobles. Expressar el resultat en km.</text:p>
      <text:p text:style-name="P1"><text:s/>140000 cm = 1,4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3:22:54.143000000</meta:creation-date>
    <dc:date>2014-02-24T13:29:50.377000000</dc:date>
    <meta:editing-duration>P0D</meta:editing-duration>
    <meta:editing-cycles>1</meta:editing-cycles>
    <meta:document-statistic meta:table-count="0" meta:image-count="0" meta:object-count="0" meta:page-count="1" meta:paragraph-count="4" meta:word-count="37" meta:character-count="181" meta:non-whitespace-character-count="147"/>
    <meta:generator>LibreOffice/4.1.1.2$Windows_x86 LibreOffice_project/7e4286b58adc75a14f6d83f53a03b6c11fa2903</meta:generator>
  </office:meta>
</office:document-meta>
</file>