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157f" officeooo:paragraph-rsid="000b15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liado da beleza, o mel é matéria-prima para cosméticos e tratamentos estéticos</text:p>
      <text:p text:style-name="P1">Publicado em 6 janeiro 2010 por regganata</text:p>
      <text:p text:style-name="P1">Padrão</text:p>
      <text:p text:style-name="P1"/>
      <text:p text:style-name="P1">Mais do que um alimento saboroso, o mel é rico em substâncias nutritivas e tem propriedades emolientes, remineralizantes e hidratantes. Por isso vem sendo utilizado há muitos anos na cosmética e é estrela de diversos tratamentos estéticos. Especialistas garantem que ele proporciona maciez e suavidade à pele. Usado em produtos para os cabelos, deixa os fios brilhantes e sedosos. Veja AQUI uma seleção de produtos bacanas De acordo com a farmacêutica Liliany Jann Zampiroli, responsável pela Biotropic Cosmética, mel é sinônimo de saúde. “Tem como principais componentes a glicose, a sacarose, proteínas, o ácido fórmico, o óleo essencial, sem falar nas enzimas (sucrase, amilase, protease), vitaminas do complexo B, vitamina C e sais minerais (cálcio, cobre, ferro, magnésio, manganês, potássio e sódio)”, enumera Liliany. Além disso, contém pólen, substância que é aproveitada em inúmeros produtos de beleza. O que antes ficava restrito à cozinha, agora ajuda a embelezar. “O uso do mel no ramo da beleza é uma tendência trazida do mercado cosmético internacional que, recentemente, tem tido bastante repercussão no mercado brasileiro devido aos benefícios”, reforça a especialista. É exatamente o que confirma a clínica carioca Dicorp, que oferece a máscara de mel e gel marine, a R$ 90. Perfeito para o verão, o procedimento prolonga o efeito dourado do pós-sol. Primeiro, faz-se uma esfoliação corporal suave para o bronzeado ficar mais uniforme. Depois a máscara é aplicada no corpo todo, proporcionando refrescância e relaxamento. Para finalizar, uma hidratação intensa evita o ressecamento provocado pelo sol. Você não precisa se render a vários dias de praia para manter a cor. E o bacana é que a máscara pode ser feita em seguida da praia, sem perigo de manchar a pele. Também na Dicorp, a hidratação feita com mel silvestre e própolis, além de hidratante, é bactericida. O tratamento começa com uma esfoliação e, em seguida, a máscara hidrata o corpo reduzindo o ressecamento provocado pelo astro rei. Custa R$ 80.</text:p>
      <text:p text:style-name="P1"/>
      <text:p text:style-name="P1">Mais do que um alimento</text:p>
      <text:p text:style-name="P1"/>
      <text:p text:style-name="P1">Liliany explica que o mel é o adoçante natural mais rico em componentes nutritivos e terapêuticos, com valor energético, estimulador, digestivo e reconstituinte do organismo. “É um alimento que possui dois açúcares (glicose e frutose), e outros que são absorvidos no sangue sem prévia digestão, proporcionando energia rápida, além de sais minerais”, revela. Os produtos feitos com ele são recomendados para cabelos desvitalizados, fragilizados, secos e sem brilho. E são perfeitos para peles ressecadas.</text:p>
      <text:p text:style-name="P1"/>
      <text:p text:style-name="P1">Na onda dos produtos com mel, outros itens produzidos pelas abelhas, como cera e própolis, ganham as prateleiras das lojas. É o caso do sabonete de mel e própolis da Schraiber (R$ 6 a unidade de 80g) que, devido à ação antisséptica, ajuda a manter a pele saudável. O óleo de amêndoas contido na fórmula favorece a hidratação.</text:p>
      <text:p text:style-name="P1"/>
      <text:p text:style-name="P1">Outro exemplo é o reparador labial Ceralip, da La Roche-Posay (R$ 37,60), que hidrata e evita a desidratação dos lábios, mamilos e pálpebras ressecados, principalmente por fatores externos como o frio e o sol. É indicado para tratar fissuras e quelites labiais causadas por tratamentos sistêmicos antiacne ou variações climáticas. Com 10% de manteiga de Karité e um derivado silicatado (cicatrizante) em uma base em cera, Ceralip é hipoalergênico, sem perfume e sem conservantes.</text:p>
      <text:p text:style-name="P1"/>
      <text:p text:style-name="P1">Pele e cabelos bem cuidados</text:p>
      <text:p text:style-name="P1"/>
      <text:p text:style-name="P1">Para os cabelos que receberam tintura ou passaram por transformação (alisamento, relaxamento ou encacheamento), cuidados especiais são quase obrigatórios. Se a intenção é manter a tonalidade <text:soft-page-break/>sempre viva e os fios saudáveis, nada melhor do que uma boa dose de queratina – proteína responsável pela elasticidade e por dar forma aos fios – combinada com o puríssimo mel silvestre. A linha Semprebella, da Embelleze, juntou os dois ingredientes, colocando no mercado xampu, condicionante, creme para hidratação e creme para pentear.</text:p>
      <text:p text:style-name="P1"/>
      <text:p text:style-name="P1">A Ox Cosméticos lançou a linha de sabonetes líquidos Ox Arôme, em cinco versões (R$ 9,90 cada) enriquecidas com extratos naturais e ingredientes que auxiliam na manutenção da umidade natural da pele. O de amêndoas e mel tem ação condicionante e hidratante. “Mantivemos as versões de maior sucesso da linha anterior e trouxemos novas variantes com extratos naturais e fragrâncias que remetem a essas versões aromáticas. O mel é um ingrediente que está entre os mais requisitados pelas clientes,” salienta Márcia Cezar, gerente de marca da OX.</text:p>
      <text:p text:style-name="P1"/>
      <text:p text:style-name="P1">Num momento em que o mel vem com tudo, a criançada também está sendo atendida pela indústria cosmética: a Biotropic coloriu o mercado com uma linha infantil feita com o ingrediente – combinado com aloe vera -, batizada de Barbie, que contém condicionador (R$ 6,90), creme para pentear (R$ 6,70), sabonete (R$ 3,30) e loção hidratante (R$ 7). Para presente, a sugestão é o Kit Barbie Suave (R$ 22), com xampu e condicionador, acompanhados de gloss labial com cheirinho de morango ou uva.</text:p>
      <text:p text:style-name="P1"/>
      <text:p text:style-name="P1">Ajuda na depilação</text:p>
      <text:p text:style-name="P1"/>
      <text:p text:style-name="P1">Por ter ação anti-inflamatória, a dupla mel-própolis é uma excelente aliada das mulheres na hora da depilação. A Gama Italy recomenda a Cera Depilatória Mel &amp; Própolis (R$ 19,90), que serve para todos os tipos de pele e é indicada para as regiões da virilha, buço e axila. Sua fórmula foi desenvolvida com propriedades naturais extraídas dessas duas matérias-primas, que hidratam profundamente a pele e possuem ação bactericida, amenizando a foliculite no pós depilatório. A versão para microondas – a ser aquecida por 4 minutos – custa R$ 8,10 e pode ser usada em qualquer região do corpo. Acompanha espátu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úcleo de Tecnologias Educacionais </meta:initial-creator>
    <meta:creation-date>2014-04-14T18:12:57.749000000</meta:creation-date>
    <dc:date>2014-04-14T18:13:18.399000000</dc:date>
    <dc:creator>Núcleo de Tecnologias Educacionais </dc:creator>
    <meta:editing-duration>P0D</meta:editing-duration>
    <meta:editing-cycles>1</meta:editing-cycles>
    <meta:document-statistic meta:table-count="0" meta:image-count="0" meta:object-count="0" meta:page-count="2" meta:paragraph-count="14" meta:word-count="905" meta:character-count="5692" meta:non-whitespace-character-count="4796"/>
    <meta:generator>LibreOffice/4.2.3.3$Windows_x86 LibreOffice_project/882f8a0a489bc99a9e60c7905a60226254cb6ff0</meta:generator>
  </office:meta>
</office:document-meta>
</file>