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officeooo:paragraph-rsid="000baa54" style:font-style-asian="italic" style:font-style-complex="italic"/>
    </style:style>
    <style:style style:name="T1" style:family="text">
      <style:text-properties officeooo:rsid="000baa54"/>
    </style:style>
    <style:style style:name="T2" style:family="text">
      <style:text-properties fo:font-style="normal" officeooo:rsid="000baa5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les e vents </text:span><text:span text:style-name="T2">és un dels poemes amorosos més famosos d'Ausiàs March.</text:span></text:p>
      <text:p text:style-name="Standard"/>
      <text:p text:style-name="Standard">Veles e vents han mos desigs complir,<text:line-break/>faent camins dubtosos per la mar.<text:line-break/>Mestre i ponent contra d'ells veig armar;<text:line-break/>xaloc, llevant, los deuen subvenir<text:line-break/>ab llurs amics lo grec e lo migjorn,<text:line-break/>fent humils precs al vent tramuntanal<text:line-break/>que en son bufar los sia parcial<text:line-break/>e que tots cinc complesquen mon retorn.<text:line-break/><text:line-break/>Bullirà el mar com la cassola en forn,<text:line-break/>mudant color e l'estat natural,<text:line-break/>e mostrarà voler tota res mal<text:line-break/>que sobre si atur un punt al jorn.<text:line-break/>Grans e pocs peixs a recors correran<text:line-break/>e cercaran amagatalls secrets:<text:line-break/>fugint al mar, on són nodrits e fets,<text:line-break/>per gran remei en terra eixiran.<text:line-break/><text:line-break/>Amor de vós jo en sent més que no en sé,<text:line-break/>de què la part pitjor me'n romandrà;<text:line-break/>e de vós sap lo qui sens vós està.<text:line-break/>A joc de daus vos acompararé.<text:line-break/><text:line-break/>Io tem la mort per no ser-vos absent,<text:line-break/>perquè amor per mort és anul·lat:<text:line-break/>mas jo no creu que mon voler sobrat<text:line-break/>pusca esser per tal departiment.<text:line-break/>Jo só gelós de vostre escàs voler,<text:line-break/>que, jo morint, no meta mi en oblit.<text:line-break/>Sol est pensar me tol del món delit,<text:line-break/>car nós vivint, no creu se pusca fer:<text:line-break/><text:line-break/>aprés ma mort, d'amar perdau poder,<text:line-break/>e sia tost en ira convertit.<text:line-break/>E, jo forçat d'aquest món ser eixit,<text:line-break/>tot lo meu mal serà vós no veer.<text:line-break/><text:line-break/>Amor, de vós jo en sent més que no en sé,<text:line-break/>de què la part pitjor me'n romandrà,<text:line-break/>e de vós sap lo qui sens vós està:<text:line-break/>A joc de daus vos acomparar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4-06-06T12:13:45.72</dc:date>
    <meta:document-statistic meta:table-count="0" meta:image-count="0" meta:object-count="0" meta:page-count="1" meta:paragraph-count="2" meta:word-count="268" meta:character-count="1355" meta:non-whitespace-character-count="1083"/>
    <meta:user-defined meta:name="Info 1"/>
    <meta:user-defined meta:name="Info 2"/>
    <meta:user-defined meta:name="Info 3"/>
    <meta:user-defined meta:name="Info 4"/>
  </office:meta>
</office:document-meta>
</file>