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Verdana" svg:font-family="Verdana, Arial, Helvetica"/>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499cm"/>
      <style:text-properties fo:color="#000000" style:font-name="Verdana" fo:font-size="10.5pt" style:font-size-asian="10.5pt" style:font-size-complex="10.5pt"/>
    </style:style>
    <style:style style:name="P2" style:family="paragraph" style:parent-style-name="Text_20_body">
      <style:text-properties fo:color="#000000" style:font-name="Verdana" fo:font-size="10.5pt" style:font-size-asian="10.5pt" style:font-size-complex="10.5pt"/>
    </style:style>
    <style:style style:name="P3" style:family="paragraph" style:parent-style-name="Standard">
      <style:text-properties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hora ya sólo nos queda realizar las conexiones exteriores a la caja. El cable de alimentación se ubica en la fuente y su otro extremo va a la red. En España se utilizan 220 V de voltaje, así que si la torre tiene un selector que nos ofrezca diversas opciones, antes de poner el cable debemos asegurarnos de que marca 220 V (en ocasiones pondrá 230 ó 240) y no 120 ó 130. </text:p>
      <text:p text:style-name="P2">El conector del teclado se denomina PS-2 y suele venir identificado en color violeta (en las nuevas placas). Lo conectaremos en la parte posterior de la torre, en un zócalo de su mismo color, sin forzarlo (este conector se rompe con bastante facilidad). El ratón suele tener también conector PS-2 (es de color verde) y se coloca al lado, aunque también podría usar el conector serie. </text:p>
      <text:p text:style-name="P2">Si conectamos algún equipo antiguo, puede que no encontremos estos colores, así que nos fijaremos en el manual o en la indicación impresa al lado del conector. </text:p>
      <text:p text:style-name="P2">Una vez instalados teclado y ratón, debemos conectar el cable VGA, que sale de nuestro monitor hacia la tarjeta gráfica. Tenga cuidado en no forzar este conector, ya que sus pines son bastante frágiles. A los lados del conector se encuentran dos tornillos alargados, que podemos atornillar a la tarjeta con la mano para tener mayor sujeción. Un cambio en el color de nuestro monitor o simplemente no visualizar imagen alguna, puede deberse a un conector VGA mal conectado o a un pin del conector doblad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Verdana" svg:font-family="Verdana, Arial, Helvetica"/>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3-05T09:14:37</meta:creation-date>
    <dc:date>2007-03-05T09:21:17</dc:date>
    <dc:language>es-ES</dc:language>
    <meta:editing-cycles>2</meta:editing-cycles>
    <meta:editing-duration>PT47S</meta:editing-duration>
    <meta:user-defined meta:name="Info 1"/>
    <meta:user-defined meta:name="Info 2"/>
    <meta:user-defined meta:name="Info 3"/>
    <meta:user-defined meta:name="Info 4"/>
    <meta:document-statistic meta:table-count="0" meta:image-count="0" meta:object-count="0" meta:page-count="1" meta:paragraph-count="4" meta:word-count="254" meta:character-count="1421"/>
  </office:meta>
</office:document-meta>
</file>