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Lucidasans1" svg:font-family="Lucidasans"/>
    <style:font-face style:name="Arial2" svg:font-family="Arial"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style:font-name="Arial1" fo:font-size="12pt"/>
    </style:style>
    <style:style style:name="T1" style:family="text">
      <style:text-properties fo:font-weight="bold"/>
    </style:style>
    <style:style style:name="Sect1" style:family="section">
      <style:section-properties fo:margin-left="0cm" fo:margin-right="0cm"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bodyContent">
        <text:p text:style-name="P1">y, de vez en cuando, <text:span text:style-name="T1">memoria</text:span>, se refiere a componentes de un <text:a xlink:type="simple" xlink:href="http://es.wikipedia.org/wiki/Ordenador">ordenador</text:a>, dispositivos y <text:a xlink:type="simple" xlink:href="http://es.wikipedia.org/w/index.php?title=Medios_de_grabación&amp;action=edit">medios de grabación</text:a> que retienen <text:a xlink:type="simple" xlink:href="http://es.wikipedia.org/wiki/Datos">datos</text:a> informáticos durante algún intervalo de tiempo. Las memorias de ordenador proporcionan una de las principales funciones de la computación moderna, la retención de información. Es uno de los componentes fundamentales de todos los ordenadores modernos que, acoplados a una <text:a xlink:type="simple" xlink:href="http://es.wikipedia.org/wiki/Unidad_Central_de_Proceso">Unidad Central de Proceso</text:a> (CPU por su acrónimo en inglés), implementa lo fundamental del modelo de ordenador de <text:a xlink:type="simple" xlink:href="http://es.wikipedia.org/wiki/Arquitectura_Von_Neumann">Von Neumann</text:a>, usado desde los años 1940.</text:p>
        <text:p text:style-name="Text_20_body">En la actualidad, memoria suele referirse a una forma de almacenamiento de <text:a xlink:type="simple" xlink:href="http://es.wikipedia.org/wiki/Estado_sólido_%28electrónica%29">estado sólido</text:a> conocido como <text:a xlink:type="simple" xlink:href="http://es.wikipedia.org/wiki/Memoria_RAM">memoria de acceso aleatorio</text:a> (RAM por sus siglas en inglés) y otras veces se refiere a otras formas de almacenamiento rápido pero temporal. De forma similar, almacenamiento se refiere a formas de almacenamiento masivo como <text:a xlink:type="simple" xlink:href="http://es.wikipedia.org/wiki/Disco_óptico">Discos ópticos</text:a> y tipos de <text:a xlink:type="simple" xlink:href="http://es.wikipedia.org/w/index.php?title=Almacenamiento_magnético&amp;action=edit">almacenamiento magnético</text:a> como <text:a xlink:type="simple" xlink:href="http://es.wikipedia.org/wiki/Disco_duro">discos duros</text:a> y otros tipos de almacenamiento más lentos que las <text:a xlink:type="simple" xlink:href="http://es.wikipedia.org/wiki/Memoria_RAM">memorias RAM</text:a>, pero de naturaleza más permanente. Estas distinciones contemporáneas son de ayuda porque son fundamentales para la arquitectura de computadores en general. Además, se refleja una diferencia técnica importante y significativa entre memoria y dispositivos de almacenamiento masivo que se ha ido difuminando por el uso histórico de los términos "almacenamiento primario" (a veces "almacenamiento principal"), para memorias de acceso aleatorio, y "almacenamiento secundario" para dispositivos de almacenamiento masivo. Esto se explica en las siguientes secciones, en las que el término tradicional "almacenamiento" se usan como subtítulo por conveniencia.</text:p>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Lucidasans1" svg:font-family="Lucidasans"/>
    <style:font-face style:name="Arial2" svg:font-family="Arial"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2"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2"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2" style:font-size-asian="24pt" style:font-weight-asian="bold" style:font-name-complex="Lucidasans" style:font-size-complex="24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2" style:font-size-asian="14pt" style:font-weight-asian="bold" style:font-name-complex="Lucidasans" style:font-size-complex="14pt"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7-02-13T11:26:51</meta:creation-date>
    <dc:date>2007-02-13T11:45:15</dc:date>
    <dc:language>es-ES</dc:language>
    <meta:editing-cycles>2</meta:editing-cycles>
    <meta:editing-duration>PT43S</meta:editing-duration>
    <meta:user-defined meta:name="Info 1"/>
    <meta:user-defined meta:name="Info 2"/>
    <meta:user-defined meta:name="Info 3"/>
    <meta:user-defined meta:name="Info 4"/>
    <meta:document-statistic meta:table-count="0" meta:image-count="0" meta:object-count="0" meta:page-count="1" meta:paragraph-count="2" meta:word-count="245" meta:character-count="1658"/>
  </office:meta>
</office:document-meta>
</file>