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Text_20_body">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Heading_20_2">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top="0cm" fo:margin-bottom="0cm"/>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weight="bold"/>
    </style:style>
    <style:style style:name="T2"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p>
      <text:p text:style-name="P1">WI-FI:</text:p>
      <text:p text:style-name="Text_20_body"><text:span text:style-name="T1"/></text:p>
      <text:p text:style-name="Text_20_body"><text:span text:style-name="T1"/></text:p>
      <text:p text:style-name="Text_20_body"><text:span text:style-name="T2">Wi-Fi (o Wi-fi, WiFi, Wifi, wifi) es un conjunto de </text:span><text:a xlink:type="simple" xlink:href="http://es.wikipedia.org/wiki/Estándar"><text:span text:style-name="T3">estándares</text:span></text:a><text:span text:style-name="T2"> para </text:span><text:a xlink:type="simple" xlink:href="http://es.wikipedia.org/wiki/Red_inalámbrica"><text:span text:style-name="T3">redes inalámbricas</text:span></text:a><text:span text:style-name="T2"> basados en las especificaciones </text:span><text:a xlink:type="simple" xlink:href="http://es.wikipedia.org/wiki/IEEE_802.11"><text:span text:style-name="T3">IEEE 802.11</text:span></text:a><text:span text:style-name="T2">. Creado para ser utilizado en </text:span><text:a xlink:type="simple" xlink:href="http://es.wikipedia.org/wiki/LAN"><text:span text:style-name="T3">redes locales</text:span></text:a><text:span text:style-name="T2"> inalámbricas, es frecuente que en la actualidad también se utilice para acceder a </text:span><text:a xlink:type="simple" xlink:href="http://es.wikipedia.org/wiki/Internet"><text:span text:style-name="T3">Internet</text:span></text:a><text:span text:style-name="T2">.</text:span></text:p>
      <text:p text:style-name="P2">Wi-Fi es una marca de la Wi-Fi Alliance (anteriormente la Wireless Ethernet Compatibility Alliance), la organización comercial que prueba y certifica que los equipos cumplen los estándares IEEE 802.11x.</text:p>
      <text:h text:style-name="P3" text:outline-level="2">Dispositivos</text:h>
      <text:p text:style-name="P2">Existen varios dispositivos que permiten interconectar elementos WiFi, de forma que puedan interactuar entre si. Entre ellos destacan routers, puntos de acceso ..., para la emisión de la señal WiFi y para la recepción se utilizan tarjetas para conectar a los PC, ya sean internas, como tarjetas PCI o bien USB (tarjetas de nueva generación que no requieren incluir ningún hardware dentro del ordenador).</text:p>
      <text:p text:style-name="P4"/>
      <text:p text:style-name="P4"/>
      <text:p text:style-name="P2">Enrutador.</text:p>
      <text:p text:style-name="P2"><text:line-break/>Los puntos de acceso funcionan a modo de emisor remoto, es decir, el lugares donde la señal wifi del router no tenga suficiente radio, se colocan estos dispositivos, que reciben la señal bien por un cable UTP que se lleve hasta él o bien que capture la señal débil y la amplifique (aunque para este ultimo caso existen aparatos especializados que ofrecen un mayor rendimiento).</text:p>
      <text:p text:style-name="P4"/>
      <text:p text:style-name="P4"/>
      <text:p text:style-name="P2">Detalle de enrutador, se ven salidas RJ-45.</text:p>
      <text:p text:style-name="P2"/>
      <text:p text:style-name="P2">Los routers son los que reciben la señal de la línea que ofrezca el operador de telefonía, se encargan de todos los problemas inherentes a la recepción de la señal, donde se incluye el control de errores y extracción de la información, para que los diferentes niveles de red puedan trabajar. En este caso el router efectúa el reparto de la señal, de forma muy eficiente.</text:p>
      <text:p text:style-name="P2">Además de routers, hay otros dispositivos que pueden encargarse de la distribución de la señal, aunque no pueden encargarse de las tareas de recepción, como pueden ser hubs y switch, estos dispositivos son mucho más sencillos que los routers, pero también su rendimiento en la red local es muy inferior</text:p>
      <text:p text:style-name="P4"/>
      <text:p text:style-name="P4"/>
      <text:p text:style-name="P2">Repetidor de señal.</text:p>
      <text:p text:style-name="P2"/>
      <text:p text:style-name="P2">Los dispositivos de recepción abarcan tres tipos mayoritarios: tarjetas PCI, tarjetas PCMCIA y tarjetas USB.</text:p>
      <text:p text:style-name="P2"><text:line-break/>Las tarjetas PCI para WiFi se agregan a los ordenadores de sobremesa, permiten un acceso muy eficiente, la única desventaja de este tipo de tarjeta es que requiere abrir el ordenador.</text:p>
      <text:p text:style-name="P2"><text:line-break/>Las tarjetas PCMCIA son un modelo que se utilizo mucho en los primeros ordenadores portátiles, la mayor parte de estas tarjetas solo son capaces de llegar hasta la tecnología B de WiFi, no permitiendo por tanto disfrutar de una velocidad demasiado elevada</text:p>
      <text:p text:style-name="P2"/>
      <text:p text:style-name="P4"/>
      <text:p text:style-name="P4"/>
      <text:p text:style-name="P2">Tarjeta USB para WiFi.</text:p>
      <text:p text:style-name="P2"><text:line-break/></text:p>
      <text:p text:style-name="P2">Las tarjetas USB para WiFi son el tipo de tarjeta más moderno que existe y más sencillo de conectar a un pc, ya sea de sobremesa o portátil, haciendo uso de todas las ventajas que tiene la tecnología USB, además la mayor parte de las tarjetas USB actuales permite utilizar la tecnología G de WiFi, incluso algunas ya ofrecen la posibilidad de utilizar la llamada tecnología PreN, que aun no esta estandarizada, pero parece que pronto veremos su aparición</text:p>
      <text:p text:style-name="P2"/>
      <text:p text:style-name="P2">Una de las desventajas que tiene el sistema WiFi es la perdida de velocidad en relación a la misma conexión utilizando cables, debido a las interferencias y perdidas de señal que el ambiente puede acarrear.</text:p>
      <text:p text:style-name="P2"><text:line-break/>Los dispositivos WiFi ofrecen gran comodidad en relación a la movilidad que ofrece esta tecnología, sobre los contras que tiene WiFi es la capacidad de terceras personas para conectarse a redes ajenas y la falta de seguridad que esto trae consig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7:20:29</meta:creation-date>
    <dc:creator>osele fernandez anton</dc:creator>
    <dc:date>2007-03-04T20:07:23</dc:date>
    <dc:language>es-ES</dc:language>
    <meta:editing-cycles>3</meta:editing-cycles>
    <meta:editing-duration>PT5M19S</meta:editing-duration>
    <meta:user-defined meta:name="Info 1"/>
    <meta:user-defined meta:name="Info 2"/>
    <meta:user-defined meta:name="Info 3"/>
    <meta:user-defined meta:name="Info 4"/>
    <meta:document-statistic meta:table-count="0" meta:image-count="0" meta:object-count="0" meta:page-count="2" meta:paragraph-count="19" meta:word-count="580" meta:character-count="3490"/>
  </office:meta>
</office:document-meta>
</file>