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I-FI aparato que permite hacer una red inalámbrica. En la actualidad se suele usar para conectarse a Internet. Velocidad de transmisión 10-100 Mb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19:29</meta:creation-date>
    <dc:date>2007-02-19T08:47:42</dc:date>
    <dc:language>es-ES</dc:language>
    <meta:editing-cycles>3</meta:editing-cycles>
    <meta:editing-duration>PT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5" meta:character-count="147"/>
  </office:meta>
</office:document-meta>
</file>