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l <text:span text:style-name="Strong_20_Emphasis">chipset Prism</text:span> es un circuito auxiliar integrado de los más antiguos en el mercado, desde que en el año 1998 la empresa Intersil lo creó ha ido evolucionando hasta convertirse en uno de los más potentes chipsets en el me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12T08:48:22</meta:creation-date>
    <dc:date>2007-03-12T08:51:48</dc:date>
    <dc:language>es-ES</dc:language>
    <meta:editing-cycles>2</meta:editing-cycles>
    <meta:editing-duration>PT3M27S</meta:editing-duration>
    <meta:user-defined meta:name="Info 1"/>
    <meta:user-defined meta:name="Info 2"/>
    <meta:user-defined meta:name="Info 3"/>
    <meta:user-defined meta:name="Info 4"/>
    <meta:document-statistic meta:table-count="0" meta:image-count="0" meta:object-count="0" meta:page-count="1" meta:paragraph-count="1" meta:word-count="41" meta:character-count="226"/>
  </office:meta>
</office:document-meta>
</file>