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4">
      <style:text-properties fo:font-size="20pt" fo:font-style="italic" style:font-size-asian="20pt" style:font-style-asian="italic"/>
    </style:style>
    <style:style style:name="T1" style:family="text">
      <style:text-properties fo:font-size="16pt" fo:font-style="italic" style:font-size-asian="16pt" style:font-style-asian="italic"/>
    </style:style>
    <style:style style:name="T2" style:family="text"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T3" style:family="text">
      <style:text-properties fo:font-size="16pt" fo:font-style="italic" style:text-underline-style="none" style:font-size-asian="16pt" style:font-style-asian="italic"/>
    </style:style>
    <style:style style:name="T4" style:family="text">
      <style:text-properties fo:color="#000000" fo:font-size="16pt" fo:font-style="italic" style:text-underline-style="none" style:font-size-asian="16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guerra di Crimea </text:p>
      <text:p text:style-name="Standard"><text:span text:style-name="T4">L'occasione di presentare la questione italiana all'attenzione dell'opinione pubblica europea mettendola sull'avviso del pericolo rivoluzionario presente in Italia per le numerose iniziative democratico-repubblicane mazziniane, Cavour la colse quando nel </text:span><text:a xlink:type="simple" xlink:href="/wiki/1854"><text:span text:style-name="Internet_20_link"><text:span text:style-name="T4">1854</text:span></text:span></text:a><text:span text:style-name="T4"> scoppiò la </text:span><text:a xlink:type="simple" xlink:href="/wiki/Guerra_di_Crimea"><text:span text:style-name="Internet_20_link"><text:span text:style-name="T4">guerra di Crimea</text:span></text:span></text:a><text:span text:style-name="T4">, un ulteriore episodio della travagliata </text:span><text:a xlink:type="simple" xlink:href="/wiki/Questione_d%27oriente"><text:span text:style-name="Internet_20_link"><text:span text:style-name="T4">Questione d'oriente</text:span></text:span></text:a><text:span text:style-name="T4">: </text:span><text:a xlink:type="simple" xlink:href="/wiki/Francia"><text:span text:style-name="Internet_20_link"><text:span text:style-name="T4">Francia</text:span></text:span></text:a><text:span text:style-name="T4"> e </text:span><text:a xlink:type="simple" xlink:href="/wiki/Gran_Bretagna"><text:span text:style-name="Internet_20_link"><text:span text:style-name="T4">Gran Bretagna</text:span></text:span></text:a><text:span text:style-name="T4"> alleate combattevano contro la Russia, che tentava di espandersi a loro danno nella penisola </text:span><text:a xlink:type="simple" xlink:href="/wiki/Balcani"><text:span text:style-name="Internet_20_link"><text:span text:style-name="T4">balcanica</text:span></text:span></text:a><text:span text:style-name="T4">. Cavour offrì l'alleanza del Piemonte alle grandi potenze, inviando in Crimea un </text:span><text:a xlink:type="simple" xlink:href="/wiki/Corpo_d%27armata"><text:span text:style-name="Internet_20_link"><text:span text:style-name="T4">corpo d'armata</text:span></text:span></text:a><text:span text:style-name="T4"> di 18000 uomini.</text:span></text:p>
      <text:p text:style-name="Standard"><text:span text:style-name="T4">La pace fu firmata nel </text:span><text:a xlink:type="simple" xlink:href="/wiki/1856"><text:span text:style-name="Internet_20_link"><text:span text:style-name="T4">1856</text:span></text:span></text:a><text:span text:style-name="T4"> al </text:span><text:a xlink:type="simple" xlink:href="/wiki/Congresso_di_Parigi"><text:span text:style-name="Internet_20_link"><text:span text:style-name="T4">Congresso di Parigi</text:span></text:span></text:a><text:span text:style-name="T4"> con la presenza del rappresentante dell'</text:span><text:a xlink:type="simple" xlink:href="/wiki/Austria"><text:span text:style-name="Internet_20_link"><text:span text:style-name="T4">Austria</text:span></text:span></text:a><text:span text:style-name="T4">. Cavour non chiese alcun compenso per la partecipazione alla guerra, ma ottenne che una seduta fosse dedicata espressamente a discutere il problema italiano: egli poté quindi sostenere pubblicamente che la repressione dei governi reazionari e la politica dell'Austria erano i veri responsabili dell'inquietudine rivoluzionaria che covava nella penisola e che avrebbe potuto costituire una minaccia per i governi di tutta </text:span><text:a xlink:type="simple" xlink:href="/wiki/Europa"><text:span text:style-name="Internet_20_link"><text:span text:style-name="T4">Europa</text:span></text:span></text:a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4" style:family="paragraph" style:parent-style-name="Standard" style:next-style-name="Standard">
      <style:paragraph-properties fo:margin-top="0.176cm" fo:margin-bottom="0.176cm" fo:keep-with-next="always"/>
      <style:text-properties fo:font-size="12pt" fo:font-weight="bold" style:font-size-asian="12pt" style:language-asian="it" style:country-asian="IT" style:font-weight-asian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2-12T18:44:55</meta:creation-date>
    <dc:date>2007-12-12T18:45:33</dc:date>
    <dc:language>it-IT</dc:language>
    <meta:editing-cycles>2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60" meta:character-count="1136"/>
  </office:meta>
</office:document-meta>
</file>