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6b0094" draw:fill-gradient-name="Gradient_20_9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gradient" draw:fill-color="#ffff00" draw:fill-gradient-name="Radial_20_red_2f_yellow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gradient" draw:fill-color="#ff3333" draw:fill-gradient-name="Radial_20_red_2f_yellow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auto-grow-width="true" fo:min-height="0.952cm" fo:min-width="5.719cm"/>
    </style:style>
    <style:style style:name="gr10" style:family="graphic" style:parent-style-name="standard">
      <style:graphic-properties draw:stroke="none" draw:fill="none" draw:fill-color="#ffffff" draw:auto-grow-width="true" fo:min-height="9.756cm" fo:min-width="17.776cm"/>
    </style:style>
    <style:style style:name="gr11" style:family="graphic" style:parent-style-name="standard">
      <style:graphic-properties draw:stroke="none" draw:fill="none" draw:fill-color="#ffffff" draw:auto-grow-width="true" fo:min-height="2.75cm" fo:min-width="11.5cm"/>
    </style:style>
    <style:style style:name="pr1" style:family="presentation" style:parent-style-name="Standard-title">
      <style:graphic-properties draw:fill-color="#ffffff" fo:min-height="2.038cm"/>
    </style:style>
    <style:style style:name="pr2" style:family="presentation" style:parent-style-name="Standard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Standard-title">
      <style:graphic-properties draw:fill-color="#ffffff" fo:min-height="1.5cm"/>
    </style:style>
    <style:style style:name="pr4" style:family="presentation" style:parent-style-name="Standard-notes">
      <style:graphic-properties draw:fill-color="#ffffff" fo:min-height="13.108cm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6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3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outline1">
      <style:graphic-properties draw:fill-color="#ffffff" draw:auto-grow-height="true" fo:min-height="13.852cm"/>
    </style:style>
    <style:style style:name="pr9" style:family="presentation" style:parent-style-name="Standard-outline1">
      <style:graphic-properties draw:fill-color="#ffffff" fo:min-height="13.602cm"/>
    </style:style>
    <style:style style:name="pr10" style:family="presentation" style:parent-style-name="Standard-title">
      <style:graphic-properties draw:fill-color="#ffffff" fo:min-height="3.248cm"/>
    </style:style>
    <style:style style:name="pr11" style:family="presentation" style:parent-style-name="Standard-notes">
      <style:graphic-properties draw:fill-color="#ffffff" draw:auto-grow-height="true" fo:min-height="13.359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00"/>
    </style:style>
    <style:style style:name="P4" style:family="paragraph">
      <style:paragraph-properties fo:margin-left="0cm" fo:margin-right="0cm" fo:text-indent="0cm"/>
      <style:text-properties fo:color="#ffff00" fo:font-size="32pt"/>
    </style:style>
    <style:style style:name="P5" style:family="paragraph">
      <style:paragraph-properties fo:margin-left="0cm" fo:margin-right="0cm" fo:line-height="93%" text:enable-numbering="false" fo:text-indent="0cm" style:line-break="strict"/>
    </style:style>
    <style:style style:name="P6" style:family="paragraph">
      <style:paragraph-properties fo:margin-left="0cm" fo:margin-right="0cm" fo:line-height="93%" fo:text-align="center" text:enable-numbering="false" fo:text-indent="0cm" style:line-break="strict"/>
    </style:style>
    <style:style style:name="P7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8" style:family="paragraph">
      <style:paragraph-properties fo:margin-left="0cm" fo:margin-right="0cm" text:enable-numbering="false" fo:text-indent="0cm" style:line-break="strict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1.195cm" fo:margin-right="0cm" fo:margin-top="0cm" fo:margin-bottom="0.502cm" text:enable-numbering="true" fo:text-indent="-0.9cm" style:line-break="strict"/>
    </style:style>
    <style:style style:name="P11" style:family="paragraph">
      <style:paragraph-properties fo:margin-left="3.593cm" fo:margin-right="0cm" fo:margin-top="0cm" fo:margin-bottom="0.299cm" text:enable-numbering="true" fo:text-indent="-0.599cm" style:line-break="strict"/>
    </style:style>
    <style:style style:name="P12" style:family="paragraph">
      <style:paragraph-properties fo:margin-left="1.195cm" fo:margin-right="0cm" fo:text-indent="-0.9cm" style:writing-mode="lr-tb"/>
    </style:style>
    <style:style style:name="P13" style:family="paragraph">
      <style:paragraph-properties fo:margin-left="0cm" fo:margin-right="0cm" text:enable-numbering="false" fo:text-indent="0cm" style:line-break="strict"/>
      <style:text-properties fo:color="#00ffff" fo:font-weight="bold" style:font-weight-asian="bold" style:font-weight-complex="bold"/>
    </style:style>
    <style:style style:name="P14" style:family="paragraph">
      <style:paragraph-properties fo:margin-left="0cm" fo:margin-right="0cm" text:enable-numbering="false" fo:text-indent="0cm" style:line-break="strict" style:writing-mode="lr-tb"/>
      <style:text-properties fo:color="#00ffff" fo:font-weight="bold" style:font-weight-asian="bold" style:font-weight-complex="bold"/>
    </style:style>
    <style:style style:name="P15" style:family="paragraph">
      <style:paragraph-properties fo:margin-left="0cm" fo:margin-right="0cm" text:enable-numbering="false" fo:text-indent="0cm" style:line-break="strict"/>
      <style:text-properties fo:font-weight="bold" style:font-weight-asian="bold" style:font-weight-complex="bold"/>
    </style:style>
    <style:style style:name="P16" style:family="paragraph">
      <style:paragraph-properties fo:margin-left="0cm" fo:margin-right="0cm" text:enable-numbering="false" fo:text-indent="0cm" style:line-break="strict" style:writing-mode="lr-tb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8" style:family="paragraph">
      <style:text-properties fo:color="#e6ff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9" style:family="paragraph">
      <style:paragraph-properties fo:margin-left="0cm" fo:margin-right="0cm" fo:text-indent="0cm"/>
      <style:text-properties fo:color="#00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20" style:family="paragraph">
      <style:text-properties fo:color="#00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21" style:family="paragraph">
      <style:paragraph-properties fo:margin-left="0cm" fo:margin-right="0cm" fo:text-indent="0cm"/>
      <style:text-properties fo:color="#ffff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22" style:family="paragraph">
      <style:text-properties fo:color="#ffff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23" style:family="paragraph">
      <style:paragraph-properties fo:margin-left="0cm" fo:margin-right="0cm" fo:text-align="center" fo:text-indent="0cm"/>
      <style:text-properties fo:color="#00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24" style:family="paragraph">
      <style:paragraph-properties fo:text-align="center"/>
      <style:text-properties fo:color="#00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25" style:family="paragraph">
      <style:paragraph-properties fo:margin-left="0cm" fo:margin-right="0cm" text:enable-numbering="false" fo:text-indent="0cm" style:line-break="strict" style:writing-mode="lr-tb"/>
    </style:style>
    <style:style style:name="P26" style:family="paragraph">
      <style:paragraph-properties fo:margin-left="1.195cm" fo:margin-right="0cm" fo:text-align="justify" text:enable-numbering="false" fo:text-indent="-0.9cm" style:line-break="strict"/>
    </style:style>
    <style:style style:name="P27" style:family="paragraph">
      <style:paragraph-properties fo:margin-left="1.195cm" fo:margin-right="0cm" fo:text-align="justify" text:enable-numbering="true" fo:text-indent="-0.9cm" style:line-break="strict"/>
    </style:style>
    <style:style style:name="P28" style:family="paragraph">
      <style:paragraph-properties fo:margin-left="0cm" fo:margin-right="0cm" fo:text-indent="0cm"/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P29" style:family="paragraph"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P30" style:family="paragraph">
      <style:paragraph-properties fo:margin-left="1.195cm" fo:margin-right="0cm" fo:text-align="justify" text:enable-numbering="false" fo:text-indent="-0.9cm" style:line-break="strict"/>
      <style:text-properties fo:color="#3deb3d" fo:font-weight="normal" style:font-weight-asian="normal" style:font-weight-complex="normal"/>
    </style:style>
    <style:style style:name="P31" style:family="paragraph">
      <style:paragraph-properties fo:margin-left="1.195cm" fo:margin-right="0cm" fo:text-align="center" fo:text-indent="-0.9cm"/>
      <style:text-properties fo:color="#3deb3d" fo:font-weight="normal" style:font-weight-asian="normal" style:font-weight-complex="normal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center" fo:text-indent="0cm"/>
      <style:text-properties fo:color="#00ffff" fo:font-size="80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1" style:family="text">
      <style:text-properties fo:color="#ffff00"/>
    </style:style>
    <style:style style:name="T2" style:family="text">
      <style:text-properties fo:color="#ffff00" fo:font-size="32pt"/>
    </style:style>
    <style:style style:name="T3" style:family="text">
      <style:text-properties fo:color="#00ffff" fo:font-size="40pt" fo:language="en" fo:country="GB" style:font-size-asian="40pt" style:font-size-complex="40pt"/>
    </style:style>
    <style:style style:name="T4" style:family="text">
      <style:text-properties fo:color="#e6ff00" fo:font-size="32pt" fo:language="en" fo:country="GB" style:font-size-asian="32pt" style:font-size-complex="32pt"/>
    </style:style>
    <style:style style:name="T5" style:family="text">
      <style:text-properties fo:color="#ffff00" fo:font-size="44pt" fo:language="en" fo:country="GB" style:font-size-asian="44pt" style:font-size-complex="44pt"/>
    </style:style>
    <style:style style:name="T6" style:family="text">
      <style:text-properties fo:color="#ffff00" fo:font-size="26pt" fo:language="en" fo:country="GB" style:font-size-asian="26pt" style:font-size-complex="26pt"/>
    </style:style>
    <style:style style:name="T7" style:family="text">
      <style:text-properties fo:color="#ffff00" fo:font-size="36pt" fo:language="en" fo:country="GB" fo:text-shadow="1pt 1pt" style:font-size-asian="36pt" style:font-size-complex="36pt"/>
    </style:style>
    <style:style style:name="T8" style:family="text">
      <style:text-properties fo:color="#e6ff00" fo:font-size="26pt" fo:language="en" fo:country="GB" fo:font-weight="bold" style:font-size-asian="26pt" style:font-weight-asian="bold" style:font-size-complex="26pt" style:font-weight-complex="bold"/>
    </style:style>
    <style:style style:name="T9" style:family="text">
      <style:text-properties fo:color="#00ffff" fo:font-size="44pt" fo:language="en" fo:country="GB" fo:text-shadow="1pt 1pt" style:text-underline-style="none" style:font-size-asian="44pt" style:font-size-complex="44pt"/>
    </style:style>
    <style:style style:name="T10" style:family="text">
      <style:text-properties fo:color="#ffff00" fo:font-size="32pt" fo:language="en" fo:country="GB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color="#ffff00" fo:font-size="24pt" fo:language="en" fo:country="GB" fo:font-weight="bold" style:font-size-asian="24pt" style:font-weight-asian="bold" style:font-size-complex="24pt" style:font-weight-complex="bold"/>
    </style:style>
    <style:style style:name="T12" style:family="text">
      <style:text-properties fo:color="#ffff00"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color="#00ffff" fo:font-size="32pt" fo:language="it" fo:country="I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ffff00" fo:font-size="32pt" fo:language="it" fo:country="I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ffff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e6ff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color="#00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ffff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ffff00" fo:font-size="48pt" fo:language="en" fo:country="GB" fo:text-shadow="1pt 1pt" fo:font-weight="bold" style:font-size-asian="48pt" style:font-weight-asian="bold" style:font-size-complex="48pt" style:font-weight-complex="bold"/>
    </style:style>
    <style:style style:name="T20" style:family="text">
      <style:text-properties fo:font-size="32pt" fo:language="it" fo:country="IT" style:font-size-asian="32pt" style:font-size-complex="32pt"/>
    </style:style>
    <style:style style:name="T21" style:family="text">
      <style:text-properties fo:font-size="26pt" fo:language="it" fo:country="IT" style:font-size-asian="26pt" style:font-size-complex="26pt"/>
    </style:style>
    <style:style style:name="T22" style:family="text">
      <style:text-properties fo:font-size="26pt" fo:language="en" fo:country="GB" style:font-size-asian="26pt" style:font-size-complex="26pt"/>
    </style:style>
    <style:style style:name="T23" style:family="text"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T24" style:family="text">
      <style:text-properties fo:color="#3deb3d" fo:font-size="36pt" fo:language="en" fo:country="GB" fo:font-weight="normal" style:font-size-asian="36pt" style:font-weight-asian="normal" style:font-size-complex="36pt" style:font-weight-complex="normal"/>
    </style:style>
    <style:style style:name="T25" style:family="text">
      <style:text-properties fo:color="#00ffff" fo:font-size="80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custom-shape draw:style-name="gr1" draw:text-style-name="P1" draw:layer="layout" svg:width="28cm" svg:height="1.5cm" svg:x="0cm" svg:y="19.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2"/>
          <draw:enhanced-geometry svg:viewBox="0 0 21600 21600" draw:path-stretchpoint-x="10800" draw:path-stretchpoint-y="10800" draw:text-areas="?f1 ?f2 ?f3 ?f4" draw:type="mso-spt197" draw:modifiers="5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frame presentation:style-name="pr1" draw:text-style-name="P3" draw:layer="layout" svg:width="25.188cm" svg:height="2.038cm" svg:x="1.398cm" svg:y="0.962cm" presentation:class="title" presentation:user-transformed="true">
          <draw:text-box>
            <text:p text:style-name="P2"><text:span text:style-name="T1">Multe automobilistiche nel 2007</text:span></text:p>
          </draw:text-box>
        </draw:frame>
        <draw:frame draw:style-name="gr2" draw:layer="layout" svg:width="28cm" svg:height="16.501cm" svg:x="0cm" svg:y="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3" draw:text-style-name="P1" draw:layer="layout" svg:width="14.847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92cm" svg:height="13.359cm" svg:x="2.099cm" svg:y="14.1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9">
        <office:forms form:automatic-focus="false" form:apply-design-mode="false"/>
        <draw:custom-shape draw:style-name="gr4" draw:text-style-name="P1" draw:layer="layout" svg:width="28cm" svg:height="1.501cm" svg:x="0cm" svg:y="19.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2"/>
          <draw:enhanced-geometry svg:viewBox="0 0 21600 21600" draw:path-stretchpoint-x="10800" draw:path-stretchpoint-y="10800" draw:text-areas="?f1 ?f2 ?f3 ?f4" draw:type="mso-spt197" draw:modifiers="5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frame presentation:style-name="pr3" draw:text-style-name="P4" draw:layer="layout" svg:width="25.188cm" svg:height="1.5cm" svg:x="1.398cm" svg:y="0.5cm" presentation:class="title" presentation:user-transformed="true">
          <draw:text-box>
            <text:p text:style-name="P2"><text:span text:style-name="T2">Multe automobilistiche nel 2007</text:span></text:p>
          </draw:text-box>
        </draw:frame>
        <draw:frame draw:style-name="gr2" draw:layer="layout" svg:width="28cm" svg:height="2cm" svg:x="0cm" svg:y="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28cm" svg:height="15.5cm" svg:x="0cm" svg:y="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4.838cm" svg:height="11.127cm" svg:x="3.074cm" svg:y="2.258cm" draw:page-number="2" presentation:class="page"/>
          <draw:frame presentation:style-name="pr4" draw:text-style-name="P2" draw:layer="layout" svg:width="16.792cm" svg:height="13.108cm" svg:x="2.099cm" svg:y="14.106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2" draw:layer="layout" svg:width="28cm" svg:height="19.5cm" svg:x="0cm" svg:y="0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1" draw:layer="layout" svg:width="28cm" svg:height="1.501cm" svg:x="0cm" svg:y="19.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2"/>
          <draw:enhanced-geometry svg:viewBox="0 0 21600 21600" draw:path-stretchpoint-x="10800" draw:path-stretchpoint-y="10800" draw:text-areas="?f1 ?f2 ?f3 ?f4" draw:type="mso-spt197" draw:modifiers="5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custom-shape draw:style-name="gr3" draw:text-style-name="P1" draw:layer="layout" svg:width="14.847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draw:frame draw:style-name="gr2" draw:layer="layout" svg:width="13.997cm" svg:height="19.999cm" svg:x="0cm" svg:y="0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3.998cm" svg:height="20cm" svg:x="14.002cm" svg:y="0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4" draw:text-style-name="P1" draw:layer="layout" svg:width="28cm" svg:height="1.001cm" svg:x="0cm" svg:y="20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2"/>
          <draw:enhanced-geometry svg:viewBox="0 0 21600 21600" draw:path-stretchpoint-x="10800" draw:path-stretchpoint-y="10800" draw:text-areas="?f1 ?f2 ?f3 ?f4" draw:type="mso-spt197" draw:modifiers="2316.66666666667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custom-shape draw:style-name="gr3" draw:text-style-name="P1" draw:layer="layout" svg:width="14.847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2" draw:layer="layout" svg:width="14.499cm" svg:height="20cm" svg:x="13.499cm" svg:y="0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3.499cm" svg:height="20cm" svg:x="0.001cm" svg:y="0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4" draw:text-style-name="P1" draw:layer="layout" svg:width="28cm" svg:height="1.001cm" svg:x="0cm" svg:y="20.001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2"/>
          <draw:enhanced-geometry svg:viewBox="0 0 21600 21600" draw:path-stretchpoint-x="10800" draw:path-stretchpoint-y="10800" draw:text-areas="?f1 ?f2 ?f3 ?f4" draw:type="mso-spt197" draw:modifiers="2316.66666666667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5" draw:layer="layout" svg:width="14.838cm" svg:height="11.127cm" svg:x="3.074cm" svg:y="2.258cm" draw:page-number="5" presentation:class="page"/>
          <draw:frame presentation:style-name="pr4" draw:text-style-name="P2" draw:layer="layout" svg:width="16.792cm" svg:height="13.108cm" svg:x="2.099cm" svg:y="14.106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2" draw:layer="layout" svg:width="28cm" svg:height="20cm" svg:x="0cm" svg:y="0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4" draw:text-style-name="P1" draw:layer="layout" svg:width="28cm" svg:height="1.001cm" svg:x="0cm" svg:y="20.001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2"/>
          <draw:enhanced-geometry svg:viewBox="0 0 21600 21600" draw:path-stretchpoint-x="10800" draw:path-stretchpoint-y="10800" draw:text-areas="?f1 ?f2 ?f3 ?f4" draw:type="mso-spt197" draw:modifiers="2316.66666666667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5" draw:layer="layout" svg:width="14.838cm" svg:height="11.127cm" svg:x="3.074cm" svg:y="2.258cm" draw:page-number="6" presentation:class="page"/>
          <draw:frame presentation:style-name="pr4" draw:text-style-name="P2" draw:layer="layout" svg:width="16.792cm" svg:height="13.108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6" draw:text-style-name="P1" draw:id="id2" draw:layer="layout" svg:width="12.5cm" svg:height="3.502cm" svg:x="8cm" svg:y="3.498cm">
          <text:p text:style-name="P5"><text:span text:style-name="T3">Florian Francesco</text:span></text:p>
          <text:p text:style-name="P6"><text:span text:style-name="T3">Schiavon Riccardo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id="id3" draw:layer="layout" svg:width="3.007cm" svg:height="1.516cm" svg:x="12.493cm" svg:y="16.484cm">
          <text:p text:style-name="P5"><text:span text:style-name="T4">2008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id="id1" draw:layer="layout" svg:width="16.999cm" svg:height="4.5cm" svg:x="6.002cm" svg:y="8.5cm">
          <text:p text:style-name="P5"><text:span text:style-name="T5">Ricerca <text:s/>statistica sulle multe automobilistiche</text:span></text:p>
          <draw:enhanced-geometry svg:viewBox="0 0 21600 21600" draw:mirror-vertical="false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smil:accelerate="1" presentation:node-type="on-click" presentation:preset-class="entrance" presentation:preset-id="ooo-entrance-thread">
                  <anim:set smil:begin="0s" smil:dur="0.001s" smil:fill="hold" smil:targetElement="id1" smil:attributeName="visibility" smil:to="visible"/>
                  <anim:animate smil:dur="0.5s" smil:fill="hold" smil:targetElement="id1" smil:attributeName="height" smil:values="height/20;height/20;height" smil:keyTimes="0;0.5;1" smil:additive="base"/>
                  <anim:animate smil:dur="0.5s" smil:fill="hold" smil:targetElement="id1" smil:attributeName="width" smil:values="width+.3;width+.3;width" smil:keyTimes="0;0.5;1" smil:additive="base"/>
                  <anim:animate smil:dur="0.5s" smil:fill="hold" smil:targetElement="id1" smil:attributeName="x" smil:values="x-.3;x;x" smil:keyTimes="0;0.5;1" smil:additive="base"/>
                  <anim:animate smil:dur="0.5s" smil:fill="hold" smil:targetElement="id1" smil:attributeName="y" smil:values="y;y" smil:keyTimes="0;1" smil:additive="base"/>
                </anim:par>
              </anim:par>
              <anim:par smil:begin="0.5s">
                <anim:iterate smil:begin="0s" smil:fill="hold" presentation:node-type="after-previous" presentation:preset-class="entrance" presentation:preset-id="ooo-entrance-whip" smil:targetElement="id2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 smil:additive="base"/>
                  <anim:animate smil:dur="1s" smil:fill="hold" smil:attributeName="y" smil:values="y;y" smil:keyTimes="0;1" smil:additive="base"/>
                  <anim:animate smil:dur="1s" smil:fill="hold" smil:attributeName="height" smil:values="height/10;height+.01;height" smil:keyTimes="0;0.5;1" smil:additive="base"/>
                  <anim:animate smil:dur="1s" smil:fill="hold" smil:attributeName="width" smil:values="width/10;width+.01;width" smil:keyTimes="0;0.5;1" smil:additive="base"/>
                  <anim:transitionFilter smil:dur="1s" smil:fill="hold" smil:type="fade" smil:subtype="crossfade"/>
                </anim:iterate>
              </anim:par>
              <anim:par smil:begin="4.1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14.847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6" draw:text-style-name="P1" draw:id="id4" draw:layer="layout" svg:width="17.727cm" svg:height="1.671cm" svg:x="4.498cm" svg:y="2.999cm">
          <text:p text:style-name="P5"><text:span text:style-name="T6">argomento:</text:span><text:span text:style-name="T7">multe automobilistiche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id="id6" draw:layer="layout" svg:width="24.474cm" svg:height="3.705cm" svg:x="1.367cm" svg:y="15.998cm">
          <text:p text:style-name="P5"><text:span text:style-name="T8">Indagine su un campione di circa 60 persone patentate</text:span></text:p>
          <text:p text:style-name="P5"><text:span text:style-name="T8"><text:s/></text:span><text:span text:style-name="T8">in transito a Treviso il giorno 14/5/08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id="id5" draw:layer="layout" svg:width="17.516cm" svg:height="5.459cm" svg:x="4.696cm" svg:y="8.074cm">
          <text:p text:style-name="P5"><text:span text:style-name="T9">Eseguita per confrontare</text:span></text:p>
          <text:p text:style-name="P5"><text:span text:style-name="T9">l'uso che fanno dell'auto</text:span></text:p>
          <text:p text:style-name="P5"><text:span text:style-name="T9">persone di varie età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4" smil:attributeName="visibility" smil:to="visible"/>
                  <anim:animate smil:begin="0s" smil:dur="0.75s" smil:fill="hold" smil:targetElement="id4" smil:attributeName="x" smil:from="(-width/2)" smil:to="(x)" smil:additive="base"/>
                  <anim:animate smil:begin="0.75s" smil:dur="0.25s" smil:fill="hold" smil:decelerate="0.5" smil:autoReverse="true" smil:targetElement="id4" smil:attributeName="skewX" smil:from="0" smil:to="-1" smil:additive="base"/>
                  <anim:animateTransform smil:begin="0.75s" smil:dur="0.25s" smil:fill="hold" smil:decelerate="1" smil:autoReverse="true" smil:targetElement="id4" smil:from="1,1" smil:to="0.8,1" smil:additive="base" smil:attributeName="transform" svg:type="scale"/>
                  <anim:animate smil:begin="0.75s" smil:dur="0.25s" smil:fill="hold" smil:decelerate="1" smil:autoReverse="true" smil:targetElement="id4" smil:attributeName="x" smil:by="(height/3+width*0.1)" smil:additive="bas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 smil:additive="base"/>
                  <anim:animate smil:dur="0.5s" smil:fill="hold" smil:targetElement="id5" smil:attributeName="width" smil:values="width+.3;width+.3;width" smil:keyTimes="0;0.5;1" smil:additive="base"/>
                  <anim:animate smil:dur="0.5s" smil:fill="hold" smil:targetElement="id5" smil:attributeName="x" smil:values="x-.3;x;x" smil:keyTimes="0;0.5;1" smil:additive="base"/>
                  <anim:animate smil:dur="0.5s" smil:fill="hold" smil:targetElement="id5" smil:attributeName="y" smil:values="y;y" smil:keyTimes="0;1" smil:additive="base"/>
                </anim:par>
              </anim:par>
              <anim:par smil:begin="1.5s">
                <anim:iterate smil:begin="0s" smil:fill="hold" presentation:node-type="after-previous" presentation:preset-class="entrance" presentation:preset-id="ooo-entrance-colored-lettering" smil:targetElement="id6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 smil:additive="base"/>
                  <anim:animate smil:dur="1s" smil:attributeName="fill-color" smil:values="#333399;#009999" smil:keyTimes="0;0.5" smil:calcMode="discrete" smil:additive="bas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custom-shape draw:style-name="gr3" draw:text-style-name="P1" draw:layer="layout" svg:width="14.847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2T1">
        <office:forms form:automatic-focus="false" form:apply-design-mode="false"/>
        <draw:frame presentation:style-name="pr5" draw:text-style-name="P9" draw:layer="layout" svg:width="25.598cm" svg:height="2.166cm" svg:x="1.398cm" svg:y="0.837cm" presentation:class="title" presentation:user-transformed="true">
          <draw:text-box>
            <text:p text:style-name="P8"><text:span text:style-name="T10">Copia del questionario</text:span></text:p>
          </draw:text-box>
        </draw:frame>
        <draw:frame presentation:style-name="pr6" draw:text-style-name="P12" draw:layer="layout" svg:width="25.197cm" svg:height="16.383cm" svg:x="1.397cm" svg:y="2.999cm" presentation:class="outline" presentation:user-transformed="true">
          <draw:text-box>
            <text:list text:style-name="L3">
              <text:list-item>
                <text:p text:style-name="P10"><text:span text:style-name="T11">Ha la patente?</text:span></text:p>
              </text:list-item>
            </text:list>
            <text:list text:style-name="L3">
              <text:list-item>
                <text:p text:style-name="P10"><text:span text:style-name="T11">Sesso</text:span></text:p>
              </text:list-item>
            </text:list>
            <text:list text:style-name="L3">
              <text:list-item>
                <text:p text:style-name="P10"><text:span text:style-name="T11">Ha preso multe nel 2007?</text:span></text:p>
              </text:list-item>
            </text:list>
            <text:list text:style-name="L3">
              <text:list-item>
                <text:p text:style-name="P10"><text:span text:style-name="T11">Ha preso multe pe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2">Eccesso di veloc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2">Sosta vieta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2">Accesso vietato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2">Uso del cellulare alla guid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2">Mancato uso delle cinture di sicurezz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2">altr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1">Ha perso punti alla patente?</text:span></text:p>
              </text:list-item>
            </text:list>
            <text:list text:style-name="L3">
              <text:list-item>
                <text:p text:style-name="P10"><text:span text:style-name="T11">Ha avuto incidenti?</text:span></text:p>
              </text:list-item>
            </text:list>
            <text:list text:style-name="L3">
              <text:list-item>
                <text:p text:style-name="P10"><text:span text:style-name="T11">Quanti giorni alla settimana usa l'automobile? <text:s/>(da 1 a 7)‏</text:span></text:p>
              </text:list-item>
            </text:list>
          </draw:text-box>
        </draw:frame>
        <presentation:notes draw:style-name="dp2">
          <draw:custom-shape draw:style-name="gr3" draw:text-style-name="P1" draw:layer="layout" svg:width="14.847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8" draw:text-style-name="P1" draw:layer="layout" svg:width="6.218cm" svg:height="1.517cm" svg:x="11.28cm" svg:y="10.0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2"/>
          <draw:enhanced-geometry svg:viewBox="0 0 21600 21600" draw:type="mso-spt202" draw:enhanced-path="M 0 0 L 21600 0 21600 21600 0 21600 0 0 Z N"/>
        </draw:custom-shape>
        <draw:custom-shape draw:style-name="gr6" draw:text-style-name="P14" draw:layer="layout" svg:width="18cm" svg:height="2cm" svg:x="5cm" svg:y="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3"><text:span text:style-name="T13">grafici:‏percentuale di multe (2007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6" draw:layer="layout" svg:width="6.5cm" svg:height="1.517cm" svg:x="11cm" svg:y="2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5"><text:span text:style-name="T14">risultati</text:span><text:span text:style-name="T15">(1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9" draw:text-style-name="P18" draw:layer="layout" svg:width="6.219cm" svg:height="1.517cm" svg:x="10.281cm" svg:y="4.983cm">
          <draw:text-box>
            <text:p text:style-name="P17"><text:span text:style-name="T16">risultati(2)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9" draw:text-style-name="P20" draw:layer="layout" svg:width="26.588cm" svg:height="1.517cm" svg:x="0.912cm" svg:y="12.983cm">
          <draw:text-box>
            <text:p text:style-name="P19"><text:span text:style-name="T17">grafici:incidenti e perdita di punti alla patente(%)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9" draw:text-style-name="P22" draw:layer="layout" svg:width="18.075cm" svg:height="1.517cm" svg:x="5.112cm" svg:y="17cm">
          <draw:text-box>
            <text:p text:style-name="P21"><text:span text:style-name="T18">grafico:uso settimanale dell'auto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9" draw:text-style-name="P24" draw:layer="layout" svg:width="14.425cm" svg:height="1.517cm" svg:x="7cm" svg:y="9.983cm">
          <draw:text-box>
            <text:p text:style-name="P23"><text:span text:style-name="T17">grafici:aerogrammi: multe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custom-shape draw:style-name="gr3" draw:text-style-name="P1" draw:layer="layout" svg:width="14.847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presentation:style-name="pr7" draw:text-style-name="P25" draw:layer="layout" svg:width="25.188cm" svg:height="3.498cm" svg:x="1.398cm" svg:y="0.837cm" presentation:class="title">
          <draw:text-box>
            <text:p text:style-name="P8"><text:span text:style-name="T19">Conclusioni </text:span></text:p>
          </draw:text-box>
        </draw:frame>
        <draw:frame presentation:style-name="pr8" draw:text-style-name="P26" draw:layer="layout" svg:width="25.188cm" svg:height="13.852cm" svg:x="1.398cm" svg:y="4.911cm" presentation:class="outline" presentation:user-transformed="true">
          <draw:text-box>
            <text:list text:style-name="L5">
              <text:list-item>
                <text:p text:style-name="P26"><text:span text:style-name="T20"><text:s/></text:span><text:span text:style-name="T21">Le conclusioni che si possono trarre da questa ricerca sono:</text:span></text:p>
              </text:list-item>
            </text:list>
            <text:list text:style-name="L5">
              <text:list-item>
                <text:p text:style-name="P27"><text:span text:style-name="T21">Chi prende più multe sono le persone che hanno da 28 a 37anni” mentre ne prende meno chi ha più di 67 anni</text:span></text:p>
              </text:list-item>
            </text:list>
            <text:list text:style-name="L5">
              <text:list-item>
                <text:p text:style-name="P27"><text:span text:style-name="T22">La multa più frequente è quella per eccesso di velocità</text:span></text:p>
              </text:list-item>
            </text:list>
            <text:list text:style-name="L5">
              <text:list-item>
                <text:p text:style-name="P27"><text:span text:style-name="T21">Gli anziani usano l'auto meno delle altre persone</text:span></text:p>
              </text:list-item>
            </text:list>
            <text:list text:style-name="L5">
              <text:list-item>
                <text:p text:style-name="P27"><text:span text:style-name="T21">Chi perde più punti alla patente ha un'età di 48-57 anni mentre ne prende di meno chi ha più di 67 anni e ciò vale anche per gli incidenti in cui sono stati coinvolti.</text:span></text:p>
              </text:list-item>
            </text:list>
            <text:list text:style-name="L5">
              <text:list-item>
                <text:p text:style-name="P26"><text:span text:style-name="T21">Quindi i più rispettosi del codice stradale hanno più di 67 anni (anche se usano poco l'auto) e i meno rispettosi ne hanno tra 28 e 37 o tra 48 e 57</text:span></text:p>
              </text:list-item>
            </text:list>
          </draw:text-box>
        </draw:frame>
        <presentation:notes draw:style-name="dp2">
          <draw:custom-shape draw:style-name="gr3" draw:text-style-name="P1" draw:layer="layout" svg:width="14.847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9">
        <office:forms form:automatic-focus="false" form:apply-design-mode="false"/>
        <draw:frame presentation:style-name="pr9" draw:layer="layout" svg:width="25.188cm" svg:height="13.602cm" svg:x="1.398cm" svg:y="4.911cm" presentation:class="outline" presentation:user-transformed="true">
          <draw:text-box>
            <text:p/>
          </draw:text-box>
        </draw:frame>
        <draw:frame presentation:style-name="pr10" draw:text-style-name="P29" draw:layer="layout" svg:width="25.188cm" svg:height="3.248cm" svg:x="1.398cm" svg:y="0.962cm" presentation:class="title">
          <draw:text-box>
            <text:p text:style-name="P28"><text:span text:style-name="T23">Svantaggi della ricerca</text:span></text:p>
          </draw:text-box>
        </draw:frame>
        <draw:frame draw:style-name="gr10" draw:text-style-name="P31" draw:layer="layout" svg:width="24.952cm" svg:height="12.617cm" svg:x="1.662cm" svg:y="6.5cm">
          <draw:text-box>
            <text:list text:style-name="L5">
              <text:list-item>
                <text:list>
                  <text:list-item>
                    <text:p text:style-name="P30"><text:span text:style-name="T24">Questo tipo di ricerca presen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24">alcuni svantaggi perché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24">è svolta su un numero abbastanz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24">basso di persone (circa 60) e perché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24">serve a confrontare <text:s/>l'uso che fann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24">dell'auto le persone di varie età e n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24">ad indagare sulla quantità di multe ricevu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38cm" svg:height="11.127cm" svg:x="3.074cm" svg:y="2.258cm" draw:page-number="12" presentation:class="page"/>
          <draw:frame presentation:style-name="pr4" draw:layer="layout" svg:width="16.792cm" svg:height="13.108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11" draw:text-style-name="P33" draw:layer="layout" svg:width="12cm" svg:height="3.405cm" svg:x="8cm" svg:y="9cm">
          <draw:text-box>
            <text:p text:style-name="P32"><text:span text:style-name="T25">Fine</text:span></text:p>
          </draw:text-box>
        </draw:frame>
        <presentation:notes draw:style-name="dp2">
          <draw:frame presentation:style-name="pr11" draw:text-style-name="P2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start-page="page7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axial" draw:start-color="#ff0000" draw:end-color="#2323dc" draw:start-intensity="100%" draw:end-intensity="100%" draw:angle="0" draw:border="0%"/>
    <draw:gradient draw:name="Gradient_20_9" draw:display-name="Gradient 9" draw:style="linear" draw:start-color="#6b0094" draw:end-color="#00ff00" draw:start-intensity="100%" draw:end-intensity="100%" draw:angle="1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2323dc" draw:fill-gradient-name="Gradient_20_8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4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93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93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2323dc" draw:fill-gradient-name="Gradient_20_8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95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5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88cm" svg:height="3.498cm" svg:x="1.398cm" svg:y="0.837cm" presentation:class="title" presentation:placeholder="true">
        <draw:text-box/>
      </draw:frame>
      <draw:frame presentation:style-name="Standard-outline1" draw:layer="backgroundobjects" svg:width="25.188cm" svg:height="13.852cm" svg:x="1.398cm" svg:y="4.911cm" presentation:class="outline" presentation:placeholder="true">
        <draw:text-box/>
      </draw:frame>
      <draw:frame presentation:style-name="pr1" draw:text-style-name="P3" draw:layer="backgroundobjects" svg:width="6.513cm" svg:height="1.43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3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4cm" svg:height="1.439cm" svg:x="20.077cm" svg:y="19.129cm" presentation:class="page-number">
        <draw:text-box>
          <text:p text:style-name="P5"><text:span text:style-name="T2"><text:page-number>&lt;numero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8cm" svg:height="11.127cm" svg:x="3.074cm" svg:y="2.258cm" presentation:class="page"/>
        <draw:frame presentation:style-name="Standard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3" draw:layer="backgroundobjects" svg:width="9.106cm" svg:height="1.478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78cm" svg:x="11.884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79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79cm" svg:x="11.884cm" svg:y="28.212cm" presentation:class="page-number">
          <draw:text-box>
            <text:p text:style-name="P5"><text:span text:style-name="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resentazione di PowerPoint</dc:title>
    <meta:initial-creator>giovanni florian</meta:initial-creator>
    <meta:creation-date>2008-06-05T16:32:08</meta:creation-date>
    <dc:creator>francesco florian</dc:creator>
    <dc:date>2008-06-06T18:35:18</dc:date>
    <dc:language>it-IT</dc:language>
    <meta:editing-cycles>11</meta:editing-cycles>
    <meta:editing-duration>PT1H44M3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6.34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134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background-color="#ccffff" style:vertical-align="top"/>
    </style:style>
    <style:style style:name="ce3" style:family="table-cell" style:parent-style-name="Default">
      <style:table-cell-properties fo:background-color="#9999cc" style:text-align-source="fix" style:repeat-content="false" style:vertical-align="top"/>
      <style:paragraph-properties fo:text-align="start" fo:margin-left="0cm"/>
    </style:style>
    <style:style style:name="ce4" style:family="table-cell" style:parent-style-name="Default">
      <style:table-cell-properties fo:background-color="#ffffcc"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>
      <style:table-cell-properties fo:background-color="#ffcc99"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>
      <style:table-cell-properties fo:background-color="#33a3a3" style:text-align-source="fix" style:repeat-content="false" style:vertical-align="top"/>
      <style:paragraph-properties fo:text-align="start" fo:margin-left="0cm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>
      <style:table-cell-properties fo:background-color="#9999cc"/>
    </style:style>
    <style:style style:name="ce9" style:family="table-cell" style:parent-style-name="Default">
      <style:table-cell-properties fo:background-color="#ffffcc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able-cell-properties fo:background-color="#33a3a3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9999cc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33a3a3" style:text-align-source="fix" style:repeat-content="false"/>
      <style:paragraph-properties fo:text-align="center" fo:margin-left="0cm"/>
    </style:style>
  </office:automatic-styles>
  <office:body>
    <office:spreadsheet>
      <table:table table:name="Tabella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row table:style-name="ro1">
          <table:table-cell table:style-name="Default" table:number-columns-repeated="9"/>
        </table:table-row>
        <table:table-row table:style-name="ro1">
          <table:table-cell table:style-name="ce1" table:number-columns-repeated="2"/>
          <table:table-cell table:style-name="ce12" office:value-type="string" table:number-columns-spanned="6" table:number-rows-spanned="1">
            <text:p>Età</text:p>
          </table:table-cell>
          <table:covered-table-cell table:number-columns-repeated="5" table:style-name="ce12"/>
          <table:table-cell table:style-name="ce12"/>
        </table:table-row>
        <table:table-row table:style-name="ro1">
          <table:table-cell table:style-name="ce1"/>
          <table:table-cell table:style-name="Default"/>
          <table:table-cell table:style-name="ce12" office:value-type="string">
            <text:p>18-27</text:p>
          </table:table-cell>
          <table:table-cell table:style-name="ce12" office:value-type="string">
            <text:p>28-37</text:p>
          </table:table-cell>
          <table:table-cell table:style-name="ce12" office:value-type="string">
            <text:p>38-47</text:p>
          </table:table-cell>
          <table:table-cell table:style-name="ce12" office:value-type="string">
            <text:p>48-57</text:p>
          </table:table-cell>
          <table:table-cell table:style-name="ce12" office:value-type="string">
            <text:p>58-67</text:p>
          </table:table-cell>
          <table:table-cell table:style-name="ce12" office:value-type="string">
            <text:p>&gt;67</text:p>
          </table:table-cell>
          <table:table-cell table:style-name="ce12" office:value-type="string">
            <text:p>Totale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 preso multe nel 2007?</text:p>
          </table:table-cell>
          <table:table-cell table:style-name="ce7" office:value-type="string">
            <text:p>S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table:formula="oooc:=SUM([.C4:.H4])" office:value-type="float" office:value="9">
            <text:p>9</text:p>
          </table:table-cell>
        </table:table-row>
        <table:table-row table:style-name="ro1">
          <table:covered-table-cell table:style-name="ce2"/>
          <table:table-cell table:style-name="ce7" office:value-type="string">
            <text:p>No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table:formula="oooc:=SUM([.C5:.H5])" office:value-type="float" office:value="49">
            <text:p>49</text:p>
          </table:table-cell>
        </table:table-row>
        <table:table-row table:style-name="ro1">
          <table:table-cell table:style-name="ce3" table:number-columns-spanned="1" table:number-rows-spanned="2"/>
          <table:table-cell table:style-name="ce8" office:value-type="string">
            <text:p>Si <text:s/>(% sulla fascia d'età)</text:p>
          </table:table-cell>
          <table:table-cell table:style-name="ce14" table:formula="oooc:=[.C4]/([.C$4]+[.C$5])*100" office:value-type="float" office:value="14.2857142857143">
            <text:p>14,29</text:p>
          </table:table-cell>
          <table:table-cell table:style-name="ce14" table:formula="oooc:=[.D4]/([.D$4]+[.D$5])*100" office:value-type="float" office:value="25">
            <text:p>25</text:p>
          </table:table-cell>
          <table:table-cell table:style-name="ce14" table:formula="oooc:=[.E4]/([.E$4]+[.E$5])*100" office:value-type="float" office:value="15.3846153846154">
            <text:p>15,38</text:p>
          </table:table-cell>
          <table:table-cell table:style-name="ce14" table:formula="oooc:=[.F4]/([.F$4]+[.F$5])*100" office:value-type="float" office:value="16.6666666666667">
            <text:p>16,67</text:p>
          </table:table-cell>
          <table:table-cell table:style-name="ce14" table:formula="oooc:=[.G4]/([.G$4]+[.G$5])*100" office:value-type="float" office:value="12.5">
            <text:p>12,5</text:p>
          </table:table-cell>
          <table:table-cell table:style-name="ce14" table:formula="oooc:=[.H4]/([.H$4]+[.H$5])*100" office:value-type="float" office:value="0">
            <text:p>0</text:p>
          </table:table-cell>
          <table:table-cell table:style-name="ce14" table:formula="oooc:=[.I4]/([.I$4]+[.I$5])*100" office:value-type="float" office:value="15.5172413793103">
            <text:p>15,52</text:p>
          </table:table-cell>
        </table:table-row>
        <table:table-row table:style-name="ro1">
          <table:covered-table-cell table:style-name="ce3"/>
          <table:table-cell table:style-name="ce8" office:value-type="string">
            <text:p>No (% sulla fascia d'età)</text:p>
          </table:table-cell>
          <table:table-cell table:style-name="ce14" table:formula="oooc:=[.C5]/([.C$4]+[.C$5])*100" office:value-type="float" office:value="85.7142857142857">
            <text:p>85,71</text:p>
          </table:table-cell>
          <table:table-cell table:style-name="ce14" table:formula="oooc:=[.D5]/([.D$4]+[.D$5])*100" office:value-type="float" office:value="75">
            <text:p>75</text:p>
          </table:table-cell>
          <table:table-cell table:style-name="ce14" table:formula="oooc:=[.E5]/([.E$4]+[.E$5])*100" office:value-type="float" office:value="84.6153846153846">
            <text:p>84,62</text:p>
          </table:table-cell>
          <table:table-cell table:style-name="ce14" table:formula="oooc:=[.F5]/([.F$4]+[.F$5])*100" office:value-type="float" office:value="83.3333333333333">
            <text:p>83,33</text:p>
          </table:table-cell>
          <table:table-cell table:style-name="ce14" table:formula="oooc:=[.G5]/([.G$4]+[.G$5])*100" office:value-type="float" office:value="87.5">
            <text:p>87,5</text:p>
          </table:table-cell>
          <table:table-cell table:style-name="ce14" table:formula="oooc:=[.H5]/([.H$4]+[.H$5])*100" office:value-type="float" office:value="100">
            <text:p>100</text:p>
          </table:table-cell>
          <table:table-cell table:style-name="ce14" table:formula="oooc:=[.I5]/([.I$4]+[.I$5])*100" office:value-type="float" office:value="84.4827586206896">
            <text:p>84,48</text:p>
          </table:table-cell>
        </table:table-row>
        <table:table-row table:style-name="ro1">
          <table:table-cell office:value-type="string" table:number-columns-spanned="1" table:number-rows-spanned="6">
            <text:p>Ha preso multe per:</text:p>
          </table:table-cell>
          <table:table-cell office:value-type="string">
            <text:p>Eccesso di velocità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C8:.H8])" office:value-type="float" office:value="5">
            <text:p>5</text:p>
          </table:table-cell>
        </table:table-row>
        <table:table-row table:style-name="ro1">
          <table:covered-table-cell/>
          <table:table-cell office:value-type="string">
            <text:p>Sosta viet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SUM([.C9:.H9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Accesso vietato</text:p>
          </table:table-cell>
          <table:table-cell table:number-columns-repeated="6" office:value-type="float" office:value="0">
            <text:p>0</text:p>
          </table:table-cell>
          <table:table-cell table:formula="oooc:=SUM([.C10:.H10])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Uso del cellulare alla guida</text:p>
          </table:table-cell>
          <table:table-cell table:number-columns-repeated="6" office:value-type="float" office:value="0">
            <text:p>0</text:p>
          </table:table-cell>
          <table:table-cell table:formula="oooc:=SUM([.C11:.H11])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ancato uso delle cinture di sicurezza</text:p>
          </table:table-cell>
          <table:table-cell table:number-columns-repeated="6" office:value-type="float" office:value="0">
            <text:p>0</text:p>
          </table:table-cell>
          <table:table-cell table:formula="oooc:=SUM([.C12:.H12])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Altr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C13:.H13])" office:value-type="float" office:value="3">
            <text:p>3</text:p>
          </table:table-cell>
        </table:table-row>
        <table:table-row table:style-name="ro1">
          <table:table-cell table:style-name="ce5" office:value-type="string" table:number-columns-spanned="1" table:number-rows-spanned="2">
            <text:p>Ha perso punti alla patente?</text:p>
          </table:table-cell>
          <table:table-cell table:style-name="ce10" office:value-type="string">
            <text:p>Si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table:formula="oooc:=SUM([.C14:.H14])" office:value-type="float" office:value="11">
            <text:p>11</text:p>
          </table:table-cell>
        </table:table-row>
        <table:table-row table:style-name="ro1">
          <table:covered-table-cell table:style-name="ce5"/>
          <table:table-cell table:style-name="ce10" office:value-type="string">
            <text:p>No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table:formula="oooc:=SUM([.C15:.H15])" office:value-type="float" office:value="47">
            <text:p>47</text:p>
          </table:table-cell>
        </table:table-row>
        <table:table-row table:style-name="ro1">
          <table:table-cell table:style-name="ce6" office:value-type="string" table:number-columns-spanned="1" table:number-rows-spanned="2">
            <text:p>Ha perso punti alla patente?</text:p>
          </table:table-cell>
          <table:table-cell table:style-name="ce11" office:value-type="string">
            <text:p>Si (%)</text:p>
          </table:table-cell>
          <table:table-cell table:style-name="ce17" table:formula="oooc:=[.C14]/([.C$14]+[.C$15])*100" office:value-type="float" office:value="28.5714285714286">
            <text:p>28,57</text:p>
          </table:table-cell>
          <table:table-cell table:style-name="ce17" table:formula="oooc:=[.D14]/([.D$14]+[.D$15])*100" office:value-type="float" office:value="16.6666666666667">
            <text:p>16,67</text:p>
          </table:table-cell>
          <table:table-cell table:style-name="ce17" table:formula="oooc:=[.E14]/([.E$14]+[.E$15])*100" office:value-type="float" office:value="15.3846153846154">
            <text:p>15,38</text:p>
          </table:table-cell>
          <table:table-cell table:style-name="ce17" table:formula="oooc:=[.F14]/([.F$14]+[.F$15])*100" office:value-type="float" office:value="33.3333333333333">
            <text:p>33,33</text:p>
          </table:table-cell>
          <table:table-cell table:style-name="ce17" table:formula="oooc:=[.G14]/([.G$14]+[.G$15])*100" office:value-type="float" office:value="12.5">
            <text:p>12,5</text:p>
          </table:table-cell>
          <table:table-cell table:style-name="ce17" table:formula="oooc:=[.H14]/([.H$14]+[.H$15])*100" office:value-type="float" office:value="0">
            <text:p>0</text:p>
          </table:table-cell>
          <table:table-cell table:style-name="ce17" table:formula="oooc:=[.I14]/([.I$14]+[.I$15])*100" office:value-type="float" office:value="18.9655172413793">
            <text:p>18,97</text:p>
          </table:table-cell>
        </table:table-row>
        <table:table-row table:style-name="ro1">
          <table:covered-table-cell table:style-name="ce6"/>
          <table:table-cell table:style-name="ce11" office:value-type="string">
            <text:p>No (%)</text:p>
          </table:table-cell>
          <table:table-cell table:style-name="ce17" table:formula="oooc:=[.C15]/([.C$14]+[.C$15])*100" office:value-type="float" office:value="71.4285714285714">
            <text:p>71,43</text:p>
          </table:table-cell>
          <table:table-cell table:style-name="ce17" table:formula="oooc:=[.D15]/([.D$14]+[.D$15])*100" office:value-type="float" office:value="83.3333333333333">
            <text:p>83,33</text:p>
          </table:table-cell>
          <table:table-cell table:style-name="ce17" table:formula="oooc:=[.E15]/([.E$14]+[.E$15])*100" office:value-type="float" office:value="84.6153846153846">
            <text:p>84,62</text:p>
          </table:table-cell>
          <table:table-cell table:style-name="ce17" table:formula="oooc:=[.F15]/([.F$14]+[.F$15])*100" office:value-type="float" office:value="66.6666666666667">
            <text:p>66,67</text:p>
          </table:table-cell>
          <table:table-cell table:style-name="ce17" table:formula="oooc:=[.G15]/([.G$14]+[.G$15])*100" office:value-type="float" office:value="87.5">
            <text:p>87,5</text:p>
          </table:table-cell>
          <table:table-cell table:style-name="ce17" table:formula="oooc:=[.H15]/([.H$14]+[.H$15])*100" office:value-type="float" office:value="100">
            <text:p>100</text:p>
          </table:table-cell>
          <table:table-cell table:style-name="ce17" table:formula="oooc:=[.I15]/([.I$14]+[.I$15])*100" office:value-type="float" office:value="81.0344827586207">
            <text:p>81,0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6">06/06/2008</text:date>, <text:time>17.5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6.34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a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2"/>
        <table:table-row table:style-name="ro1">
          <table:table-cell table:style-name="Default"/>
          <table:table-cell table:number-columns-repeated="7"/>
          <table:table-cell table:style-name="Default"/>
        </table:table-row>
        <table:table-row table:style-name="ro1">
          <table:table-cell table:number-columns-repeated="2"/>
          <table:table-cell table:style-name="ce2" office:value-type="string" table:number-columns-spanned="6" table:number-rows-spanned="1">
            <text:p>Età</text:p>
          </table:table-cell>
          <table:covered-table-cell table:number-columns-repeated="5" table:style-name="ce2"/>
          <table:table-cell/>
        </table:table-row>
        <table:table-row table:style-name="ro1">
          <table:table-cell table:number-columns-repeated="2"/>
          <table:table-cell table:style-name="ce2" office:value-type="string">
            <text:p>18-27</text:p>
          </table:table-cell>
          <table:table-cell table:style-name="ce2" office:value-type="string">
            <text:p>28-37</text:p>
          </table:table-cell>
          <table:table-cell table:style-name="ce2" office:value-type="string">
            <text:p>38-47</text:p>
          </table:table-cell>
          <table:table-cell table:style-name="ce2" office:value-type="string">
            <text:p>48-57</text:p>
          </table:table-cell>
          <table:table-cell table:style-name="ce2" office:value-type="string">
            <text:p>58-67</text:p>
          </table:table-cell>
          <table:table-cell table:style-name="ce2" office:value-type="string">
            <text:p>&gt;67</text:p>
          </table:table-cell>
          <table:table-cell office:value-type="string">
            <text:p>Totale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6">06/06/2008</text:date>, <text:time>10.4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444583892822pt" style:font-family-asian="'Lucida Sans Unicode'" style:font-family-generic-asian="system" style:font-pitch-asian="variable" style:font-size-asian="18.5444583892822pt" style:font-family-complex="Tahoma" style:font-family-generic-complex="system" style:font-pitch-complex="variable" style:font-size-complex="18.5444583892822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57838916778564pt" style:font-family-asian="'Lucida Sans Unicode'" style:font-family-generic-asian="system" style:font-pitch-asian="variable" style:font-size-asian="8.57838916778564pt" style:font-family-complex="Tahoma" style:font-family-generic-complex="system" style:font-pitch-complex="variable" style:font-size-complex="8.57838916778564pt"/>
    </style:style>
    <style:style style:name="ch4" style:family="chart">
      <style:chart-properties chart:three-dimensional="true" chart:percentage="true" chart:connect-bars="false" chart:series-source="rows"/>
      <style:graphic-properties draw:stroke="none" draw:stroke-linejoin="round" draw:fill-image-width="0cm" draw:fill-image-height="0cm" draw:fill-image-ref-point="center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olid-type="cuboid"/>
      <style:graphic-properties draw:stroke="none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9" style:family="chart">
      <style:chart-properties chart:solid-type="cuboid"/>
      <style:graphic-properties draw:stroke="none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4.5cm" svg:height="20.001cm" chart:class="chart:bar" chart:style-name="ch1">
        <chart:title svg:x="2.801cm" svg:y="0.414cm" chart:style-name="ch2">
          <text:p>perdita di punti alla patente(%)</text:p>
        </chart:title>
        <chart:legend chart:legend-position="end" svg:x="13.224cm" svg:y="9.004cm" chart:style-name="ch3"/>
        <chart:plot-area chart:style-name="ch4" chart:data-source-has-labels="both" svg:x="0.288cm" svg:y="2.323cm" svg:width="12.842cm" svg:height="17.195cm" dr3d:transform="matrix (0.995512592929582 0.0175011174774867 -0.0929967107252052 -0.00505726904132526 0.991184196687168 0.13239453261915 0.0944939222835113 -0.131330115071316 0.986824857574602 0.114097596963916cm -0.622382543725668cm -0.233261485950353cm)" dr3d:vrp="(17634.6218373783 10271.4823817647 24594.8639082739)" dr3d:vpn="(0.416199821709347 0.173649045905254 0.892537795986984)" dr3d:vup="(-0.0733876362771618 0.984807599917971 -0.157379306090273)" dr3d:projection="perspective" dr3d:distance="4.19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$B$1:.$G$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local-table.$B$2:.$G$2" chart:label-cell-address="local-table.$A$2" chart:class="chart:bar">
            <chart:data-point chart:repeated="6"/>
          </chart:series>
          <chart:series chart:style-name="ch9" chart:values-cell-range-address="local-table.$B$3:.$G$3" chart:label-cell-address="local-table.$A$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7</text:p>
              </table:table-cell>
              <table:table-cell office:value-type="string">
                <text:p>28-37</text:p>
              </table:table-cell>
              <table:table-cell office:value-type="string">
                <text:p>38-47</text:p>
              </table:table-cell>
              <table:table-cell office:value-type="string">
                <text:p>48-57</text:p>
              </table:table-cell>
              <table:table-cell office:value-type="string">
                <text:p>58-67</text:p>
              </table:table-cell>
              <table:table-cell office:value-type="string">
                <text:p>&gt;67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640571594238pt" style:font-family-asian="'Lucida Sans Unicode'" style:font-family-generic-asian="system" style:font-pitch-asian="variable" style:font-size-asian="17.2640571594238pt" style:font-family-complex="Tahoma" style:font-family-generic-complex="system" style:font-pitch-complex="variable" style:font-size-complex="17.2640571594238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7.91810131072998pt" style:font-family-asian="'Lucida Sans Unicode'" style:font-family-generic-asian="system" style:font-pitch-asian="variable" style:font-size-asian="7.91810131072998pt" style:font-family-complex="Tahoma" style:font-family-generic-complex="system" style:font-pitch-complex="variable" style:font-size-complex="7.91810131072998pt"/>
    </style:style>
    <style:style style:name="ch4" style:family="chart">
      <style:chart-properties chart:three-dimensional="true" chart:percentage="true" chart:connect-bars="false" chart:series-source="rows"/>
      <style:graphic-properties draw:stroke="none" draw:stroke-linejoin="round" draw:fill-image-width="0cm" draw:fill-image-height="0cm" draw:fill-image-ref-point="center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chart-properties chart:solid-type="cuboid"/>
      <style:graphic-properties draw:stroke="none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9" style:family="chart">
      <style:chart-properties chart:solid-type="cuboid"/>
      <style:graphic-properties draw:stroke="none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3.5cm" svg:height="20.001cm" chart:class="chart:bar" chart:style-name="ch1">
        <chart:title svg:x="-0.012cm" svg:y="0.397cm" chart:style-name="ch2">
          <text:p>incidenti nel 2007 (% per fascia d'età)</text:p>
        </chart:title>
        <chart:legend chart:legend-position="end" svg:x="12.029cm" svg:y="9.028cm" chart:style-name="ch3"/>
        <chart:plot-area chart:style-name="ch4" chart:data-source-has-labels="both" svg:x="0.27cm" svg:y="2.349cm" svg:width="12.042cm" svg:height="17.451cm" dr3d:transform="matrix (0.999429777626976 0.020464236967161 -0.0268576729793146 -0.0143389734942407 0.977356112496282 0.211114715747851 0.030569812424095 -0.210609221952681 0.977092238326011 -0.428543692370341cm 0.142441306001209cm -0.683422461656805cm)" dr3d:vrp="(17634.6218373783 10271.4823817647 24594.8639082739)" dr3d:vpn="(0.416199821709347 0.173649045905254 0.892537795986984)" dr3d:vup="(-0.0733876362771618 0.984807599917971 -0.157379306090273)" dr3d:projection="perspective" dr3d:distance="4.19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local-table.$B$2:.$H$2" chart:label-cell-address="local-table.$A$2" chart:class="chart:bar">
            <chart:data-point chart:repeated="7"/>
          </chart:series>
          <chart:series chart:style-name="ch9" chart:values-cell-range-address="local-table.$B$3:.$H$3" chart:label-cell-address="local-table.$A$3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7</text:p>
              </table:table-cell>
              <table:table-cell office:value-type="string">
                <text:p>28-37</text:p>
              </table:table-cell>
              <table:table-cell office:value-type="string">
                <text:p>38-47</text:p>
              </table:table-cell>
              <table:table-cell office:value-type="string">
                <text:p>48-57</text:p>
              </table:table-cell>
              <table:table-cell office:value-type="string">
                <text:p>58-67</text:p>
              </table:table-cell>
              <table:table-cell office:value-type="string">
                <text:p>&gt;67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9286222457886pt" style:font-family-asian="'Lucida Sans Unicode'" style:font-family-generic-asian="system" style:font-pitch-asian="variable" style:font-size-asian="13.9286222457886pt" style:font-family-complex="Tahoma" style:font-family-generic-complex="system" style:font-pitch-complex="variable" style:font-size-complex="13.9286222457886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.22145128250122pt" style:font-family-asian="'Lucida Sans Unicode'" style:font-family-generic-asian="system" style:font-pitch-asian="variable" style:font-size-asian="6.22145128250122pt" style:font-family-complex="Tahoma" style:font-family-generic-complex="system" style:font-pitch-complex="variable" style:font-size-complex="6.22145128250122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graphic-properties draw:fill-color="#9999ff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8" style:family="chart">
      <style:graphic-properties draw:fill-color="#993366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8.001cm" svg:height="19.501cm" chart:class="chart:bar" chart:style-name="ch1">
        <chart:title svg:x="4.001cm" svg:y="0.386cm" chart:style-name="ch2">
          <text:p>percentuale multe nel 2007</text:p>
        </chart:title>
        <chart:legend chart:legend-position="end" svg:x="20.453cm" svg:y="8.272cm" chart:style-name="ch3"/>
        <chart:plot-area chart:style-name="ch4" chart:data-source-has-labels="both" svg:x="0.555cm" svg:y="2.545cm" svg:width="18.779cm" svg:height="16.566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bar">
            <chart:data-point chart:repeated="7"/>
          </chart:series>
          <chart:series chart:style-name="ch8" chart:values-cell-range-address="local-table.$B$3:.$H$3" chart:label-cell-address="local-table.$A$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7</text:p>
              </table:table-cell>
              <table:table-cell office:value-type="string">
                <text:p>28-37</text:p>
              </table:table-cell>
              <table:table-cell office:value-type="string">
                <text:p>38-47</text:p>
              </table:table-cell>
              <table:table-cell office:value-type="string">
                <text:p>48-57</text:p>
              </table:table-cell>
              <table:table-cell office:value-type="string">
                <text:p>58-67</text:p>
              </table:table-cell>
              <table:table-cell office:value-type="string">
                <text:p>&gt;67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Si  (% sulla fascia d'età)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25">
                <text:p>25</text:p>
              </table:table-cell>
              <table:table-cell office:value-type="float" office:value="15.3846153846154">
                <text:p>15.384615384615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15.5172413793103">
                <text:p>15.5172413793103</text:p>
              </table:table-cell>
            </table:table-row>
            <table:table-row>
              <table:table-cell office:value-type="string">
                <text:p>No (% sulla fascia d'età)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75">
                <text:p>75</text:p>
              </table:table-cell>
              <table:table-cell office:value-type="float" office:value="84.6153846153846">
                <text:p>84.6153846153846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87.5">
                <text:p>87.5</text:p>
              </table:table-cell>
              <table:table-cell office:value-type="float" office:value="100">
                <text:p>100</text:p>
              </table:table-cell>
              <table:table-cell office:value-type="float" office:value="84.4827586206896">
                <text:p>84.48275862068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6.34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a3a3"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>
      <style:table-cell-properties fo:background-color="#ccccff"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fo:background-color="#00ff00" style:text-align-source="value-type" style:repeat-content="false" style:vertical-align="top"/>
      <style:paragraph-properties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00ff00"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>
      <style:table-cell-properties fo:background-color="#00ff00" style:vertical-align="top"/>
    </style:style>
    <style:style style:name="ce6" style:family="table-cell" style:parent-style-name="Default">
      <style:table-cell-properties fo:background-color="#33a3a3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00ff00"/>
    </style:style>
    <style:style style:name="ce10" style:family="table-cell" style:parent-style-name="Default" style:data-style-name="N0">
      <style:table-cell-properties fo:background-color="#33a3a3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5">
          <table:table-cell table:number-columns-repeated="9"/>
        </table:table-row>
        <table:table-row table:style-name="ro1">
          <table:table-cell table:style-name="ce1" office:value-type="string" table:number-columns-spanned="1" table:number-rows-spanned="2">
            <text:p>Ha perso punti alla patente?</text:p>
          </table:table-cell>
          <table:table-cell table:style-name="ce6" office:value-type="string">
            <text:p>Si (%)</text:p>
          </table:table-cell>
          <table:table-cell table:style-name="ce10" office:value-type="float" office:value="28.5714285714286">
            <text:p>28,57</text:p>
          </table:table-cell>
          <table:table-cell table:style-name="ce10" office:value-type="float" office:value="16.6666666666667">
            <text:p>16,67</text:p>
          </table:table-cell>
          <table:table-cell table:style-name="ce10" office:value-type="float" office:value="15.3846153846154">
            <text:p>15,38</text:p>
          </table:table-cell>
          <table:table-cell table:style-name="ce10" office:value-type="float" office:value="33.3333333333333">
            <text:p>33,33</text:p>
          </table:table-cell>
          <table:table-cell table:style-name="ce10" office:value-type="float" office:value="12.5">
            <text:p>12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.9655172413793">
            <text:p>18,97</text:p>
          </table:table-cell>
        </table:table-row>
        <table:table-row table:style-name="ro1">
          <table:covered-table-cell table:style-name="ce1"/>
          <table:table-cell table:style-name="ce6" office:value-type="string">
            <text:p>No (%)</text:p>
          </table:table-cell>
          <table:table-cell table:style-name="ce10" office:value-type="float" office:value="71.4285714285714">
            <text:p>71,43</text:p>
          </table:table-cell>
          <table:table-cell table:style-name="ce10" office:value-type="float" office:value="83.3333333333333">
            <text:p>83,33</text:p>
          </table:table-cell>
          <table:table-cell table:style-name="ce10" office:value-type="float" office:value="84.6153846153846">
            <text:p>84,62</text:p>
          </table:table-cell>
          <table:table-cell table:style-name="ce10" office:value-type="float" office:value="66.6666666666667">
            <text:p>66,67</text:p>
          </table:table-cell>
          <table:table-cell table:style-name="ce10" office:value-type="float" office:value="87.5">
            <text:p>87,5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1.0344827586207">
            <text:p>81,03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 avuto incidenti?</text:p>
          </table:table-cell>
          <table:table-cell table:style-name="ce7" office:value-type="string">
            <text:p>Si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table:formula="oooc:=SUM([.C18:.H18])" office:value-type="float" office:value="15">
            <text:p>15</text:p>
          </table:table-cell>
        </table:table-row>
        <table:table-row table:style-name="ro1">
          <table:covered-table-cell table:style-name="ce2"/>
          <table:table-cell table:style-name="ce7" office:value-type="string">
            <text:p>No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formula="oooc:=SUM([.C19:.H19])" office:value-type="float" office:value="43">
            <text:p>43</text:p>
          </table:table-cell>
        </table:table-row>
        <table:table-row table:style-name="ro1">
          <table:table-cell table:style-name="ce2" table:number-columns-spanned="1" table:number-rows-spanned="2"/>
          <table:table-cell table:style-name="ce7" office:value-type="string">
            <text:p>Si (%)</text:p>
          </table:table-cell>
          <table:table-cell table:style-name="ce11" table:formula="oooc:=[.C16]/([.C$16]+[.C$17])*100" office:value-type="float" office:value="28.5714285714286">
            <text:p>28,57</text:p>
          </table:table-cell>
          <table:table-cell table:style-name="ce11" table:formula="oooc:=[.D16]/([.D$16]+[.D$17])*100" office:value-type="float" office:value="16.6666666666667">
            <text:p>16,67</text:p>
          </table:table-cell>
          <table:table-cell table:style-name="ce11" table:formula="oooc:=[.E16]/([.E$16]+[.E$17])*100" office:value-type="float" office:value="15.3846153846154">
            <text:p>15,38</text:p>
          </table:table-cell>
          <table:table-cell table:style-name="ce11" table:formula="oooc:=[.F16]/([.F$16]+[.F$17])*100" office:value-type="float" office:value="33.3333333333333">
            <text:p>33,33</text:p>
          </table:table-cell>
          <table:table-cell table:style-name="ce11" table:formula="oooc:=[.G16]/([.G$16]+[.G$17])*100" office:value-type="float" office:value="12.5">
            <text:p>12,5</text:p>
          </table:table-cell>
          <table:table-cell table:style-name="ce11" table:formula="oooc:=[.H16]/([.H$16]+[.H$17])*100" office:value-type="float" office:value="0">
            <text:p>0</text:p>
          </table:table-cell>
          <table:table-cell table:style-name="ce11" table:formula="oooc:=[.I16]/([.I$16]+[.I$17])*100" office:value-type="float" office:value="18.9655172413793">
            <text:p>18,97</text:p>
          </table:table-cell>
        </table:table-row>
        <table:table-row table:style-name="ro1">
          <table:covered-table-cell table:style-name="ce2"/>
          <table:table-cell table:style-name="ce7" office:value-type="string">
            <text:p>No (%)</text:p>
          </table:table-cell>
          <table:table-cell table:style-name="ce11" table:formula="oooc:=[.C17]/([.C$16]+[.C$17])*100" office:value-type="float" office:value="71.4285714285714">
            <text:p>71,43</text:p>
          </table:table-cell>
          <table:table-cell table:style-name="ce11" table:formula="oooc:=[.D17]/([.D$16]+[.D$17])*100" office:value-type="float" office:value="83.3333333333333">
            <text:p>83,33</text:p>
          </table:table-cell>
          <table:table-cell table:style-name="ce11" table:formula="oooc:=[.E17]/([.E$16]+[.E$17])*100" office:value-type="float" office:value="84.6153846153846">
            <text:p>84,62</text:p>
          </table:table-cell>
          <table:table-cell table:style-name="ce11" table:formula="oooc:=[.F17]/([.F$16]+[.F$17])*100" office:value-type="float" office:value="66.6666666666667">
            <text:p>66,67</text:p>
          </table:table-cell>
          <table:table-cell table:style-name="ce11" table:formula="oooc:=[.G17]/([.G$16]+[.G$17])*100" office:value-type="float" office:value="87.5">
            <text:p>87,5</text:p>
          </table:table-cell>
          <table:table-cell table:style-name="ce11" table:formula="oooc:=[.H17]/([.H$16]+[.H$17])*100" office:value-type="float" office:value="100">
            <text:p>100</text:p>
          </table:table-cell>
          <table:table-cell table:style-name="ce11" table:formula="oooc:=[.I17]/([.I$16]+[.I$17])*100" office:value-type="float" office:value="81.0344827586207">
            <text:p>81,03</text:p>
          </table:table-cell>
        </table:table-row>
        <table:table-row table:style-name="ro1">
          <table:table-cell table:style-name="ce3" office:value-type="string" table:number-columns-spanned="1" table:number-rows-spanned="8">
            <text:p>Quanti giorni alla settimana usa l'auto?</text:p>
          </table:table-cell>
          <table:table-cell table:style-name="ce8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ooc:=SUM([.C22:.H22])" office:value-type="float" office:value="6">
            <text:p>6</text:p>
          </table:table-cell>
        </table:table-row>
        <table:table-row table:style-name="ro1">
          <table:covered-table-cell table:style-name="ce4"/>
          <table:table-cell table:style-name="ce8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formula="oooc:=SUM([.C23:.H23])" office:value-type="float" office:value="6">
            <text:p>6</text:p>
          </table:table-cell>
        </table:table-row>
        <table:table-row table:style-name="ro1">
          <table:covered-table-cell table:style-name="ce4"/>
          <table:table-cell table:style-name="ce8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formula="oooc:=SUM([.C24:.H24])" office:value-type="float" office:value="2">
            <text:p>2</text:p>
          </table:table-cell>
        </table:table-row>
        <table:table-row table:style-name="ro1">
          <table:covered-table-cell table:style-name="ce4"/>
          <table:table-cell table:style-name="ce8" office:value-type="float" office:value="4">
            <text:p>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table:formula="oooc:=SUM([.C25:.H25])" office:value-type="float" office:value="0">
            <text:p>0</text:p>
          </table:table-cell>
        </table:table-row>
        <table:table-row table:style-name="ro1">
          <table:covered-table-cell table:style-name="ce4"/>
          <table:table-cell table:style-name="ce8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ooc:=SUM([.C26:.H26])" office:value-type="float" office:value="2">
            <text:p>2</text:p>
          </table:table-cell>
        </table:table-row>
        <table:table-row table:style-name="ro1">
          <table:covered-table-cell table:style-name="ce4"/>
          <table:table-cell table:style-name="ce8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formula="oooc:=SUM([.C27:.H27])" office:value-type="float" office:value="6">
            <text:p>6</text:p>
          </table:table-cell>
        </table:table-row>
        <table:table-row table:style-name="ro1">
          <table:covered-table-cell table:style-name="ce4"/>
          <table:table-cell table:style-name="ce8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formula="oooc:=SUM([.C28:.H28])" office:value-type="float" office:value="34">
            <text:p>34</text:p>
          </table:table-cell>
        </table:table-row>
        <table:table-row table:style-name="ro1">
          <table:covered-table-cell table:style-name="ce5"/>
          <table:table-cell table:style-name="ce9" office:value-type="string">
            <text:p>media</text:p>
          </table:table-cell>
          <table:table-cell table:style-name="ce12" table:formula="oooc:=([.C22]+2*[.C23]+3*[.C24]+4*[.C25]+5*[.C26]+6*[.C27]+7*[.C28])/([.C22]+[.C23]+[.C24]+[.C25]+[.C26]+[.C27]+[.C28])" office:value-type="float" office:value="7">
            <text:p>7</text:p>
          </table:table-cell>
          <table:table-cell table:style-name="ce12" table:formula="oooc:=([.D22]+2*[.D23]+3*[.D24]+4*[.D25]+5*[.D26]+6*[.D27]+7*[.D28])/([.D22]+[.D23]+[.D24]+[.D25]+[.D26]+[.D27]+[.D28])" office:value-type="float" office:value="5.66666666666667">
            <text:p>5,67</text:p>
          </table:table-cell>
          <table:table-cell table:style-name="ce12" table:formula="oooc:=([.E22]+2*[.E23]+3*[.E24]+4*[.E25]+5*[.E26]+6*[.E27]+7*[.E28])/([.E22]+[.E23]+[.E24]+[.E25]+[.E26]+[.E27]+[.E28])" office:value-type="float" office:value="5.84615384615385">
            <text:p>5,85</text:p>
          </table:table-cell>
          <table:table-cell table:style-name="ce12" table:formula="oooc:=([.F22]+2*[.F23]+3*[.F24]+4*[.F25]+5*[.F26]+6*[.F27]+7*[.F28])/([.F22]+[.F23]+[.F24]+[.F25]+[.F26]+[.F27]+[.F28])" office:value-type="float" office:value="5.66666666666667">
            <text:p>5,67</text:p>
          </table:table-cell>
          <table:table-cell table:style-name="ce12" table:formula="oooc:=([.G22]+2*[.G23]+3*[.G24]+4*[.G25]+5*[.G26]+6*[.G27]+7*[.G28])/([.G22]+[.G23]+[.G24]+[.G25]+[.G26]+[.G27]+[.G28])" office:value-type="float" office:value="4.875">
            <text:p>4,88</text:p>
          </table:table-cell>
          <table:table-cell table:style-name="ce12" table:formula="oooc:=([.H22]+2*[.H23]+3*[.H24]+4*[.H25]+5*[.H26]+6*[.H27]+7*[.H28])/([.H22]+[.H23]+[.H24]+[.H25]+[.H26]+[.H27]+[.H28])" office:value-type="float" office:value="3.66666666666667">
            <text:p>3,67</text:p>
          </table:table-cell>
          <table:table-cell table:style-name="ce12" table:formula="oooc:=([.I22]+2*[.I23]+3*[.I24]+4*[.I25]+5*[.I26]+6*[.I27]+7*[.I28])/([.I22]+[.I23]+[.I24]+[.I25]+[.I26]+[.I27]+[.I28])" office:value-type="float" office:value="5.5">
            <text:p>5,5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6">06/06/2008</text:date>, <text:time>18.3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794418334961pt" style:font-family-asian="'Lucida Sans Unicode'" style:font-family-generic-asian="system" style:font-pitch-asian="variable" style:font-size-asian="19.2794418334961pt" style:font-family-complex="Tahoma" style:font-family-generic-complex="system" style:font-pitch-complex="variable" style:font-size-complex="19.2794418334961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88530826568604pt" style:font-family-asian="'Lucida Sans Unicode'" style:font-family-generic-asian="system" style:font-pitch-asian="variable" style:font-size-asian="8.88530826568604pt" style:font-family-complex="Tahoma" style:font-family-generic-complex="system" style:font-pitch-complex="variable" style:font-size-complex="8.8853082656860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Lucida Sans Unicode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3.998cm" svg:height="20cm" chart:class="chart:circle" chart:style-name="ch1">
        <chart:title svg:x="4.633cm" svg:y="0.392cm" chart:style-name="ch2">
          <text:p>multe nel 2007</text:p>
        </chart:title>
        <chart:legend chart:legend-position="end" svg:x="5.421cm" svg:y="16.413cm" chart:style-name="ch3"/>
        <chart:plot-area chart:style-name="ch4" chart:data-source-has-labels="both" svg:x="0.273cm" svg:y="1.381cm" svg:width="11.809cm" svg:height="13.044cm"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3573837280273pt" style:font-family-asian="'Lucida Sans Unicode'" style:font-family-generic-asian="system" style:font-pitch-asian="variable" style:font-size-asian="24.3573837280273pt" style:font-family-complex="Tahoma" style:font-family-generic-complex="system" style:font-pitch-complex="variable" style:font-size-complex="24.357383728027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11.2043962478638pt" style:font-family-asian="'Lucida Sans Unicode'" style:font-family-generic-asian="system" style:font-pitch-asian="variable" style:font-size-asian="11.2043962478638pt" style:font-family-complex="Tahoma" style:font-family-generic-complex="system" style:font-pitch-complex="variable" style:font-size-complex="11.2043962478638pt"/>
    </style:style>
    <style:style style:name="ch4" style:family="chart">
      <style:chart-properties chart:three-dimensional="true" chart:connect-bars="false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9.7999992370605pt" style:font-family-asian="'Lucida Sans Unicode'" style:font-family-generic-asian="system" style:font-pitch-asian="variable" style:font-size-asian="19.7999992370605pt" style:font-family-complex="Tahoma" style:font-family-generic-complex="system" style:font-pitch-complex="variable" style:font-size-complex="19.7999992370605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svg:stroke-width="0cm" svg:stroke-color="#000000" svg:stroke-opacity="100%" draw:fill="solid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/>
      <style:text-properties fo:font-family="Arial" style:font-family-generic="swiss" style:font-pitch="variable" fo:font-size="16.8999996185303pt" style:font-family-asian="'Lucida Sans Unicode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  <style:text-properties fo:font-size="6.90000009536743pt" style:font-size-asian="6.90000009536743pt" style:font-size-complex="6.90000009536743pt"/>
    </style:style>
    <style:style style:name="ch11" style:family="chart">
      <style:chart-properties chart:solid-type="cuboid"/>
      <style:graphic-properties draw:fill-color="#ffffcc"/>
      <style:text-properties fo:font-size="6.90000009536743pt" style:font-size-asian="6.90000009536743pt" style:font-size-complex="6.90000009536743pt"/>
    </style:style>
    <style:style style:name="ch12" style:family="chart">
      <style:chart-properties chart:solid-type="cuboid"/>
      <style:graphic-properties draw:fill-color="#ccffff"/>
      <style:text-properties fo:font-size="6.90000009536743pt" style:font-size-asian="6.90000009536743pt" style:font-size-complex="6.90000009536743pt"/>
    </style:style>
    <style:style style:name="ch13" style:family="chart">
      <style:chart-properties chart:solid-type="cuboid"/>
      <style:graphic-properties draw:fill-color="#660066"/>
      <style:text-properties fo:font-size="6.90000009536743pt" style:font-size-asian="6.90000009536743pt" style:font-size-complex="6.90000009536743pt"/>
    </style:style>
    <style:style style:name="ch14" style:family="chart">
      <style:chart-properties chart:solid-type="cuboid"/>
      <style:graphic-properties draw:fill-color="#ff8080"/>
      <style:text-properties fo:font-size="6.90000009536743pt" style:font-size-asian="6.90000009536743pt" style:font-size-complex="6.90000009536743pt"/>
    </style:style>
    <style:style style:name="ch15" style:family="chart">
      <style:graphic-properties draw:stroke="none" draw:fill="none" draw:fill-color="#d9d9d9"/>
    </style:style>
    <style:style style:name="ch16" style:family="chart">
      <style:graphic-properties draw:stroke="none" draw:fill-color="#999999"/>
    </style:style>
  </office:automatic-styles>
  <office:body>
    <office:chart>
      <chart:chart svg:width="13.999cm" svg:height="20.001cm" chart:class="chart:circle" chart:style-name="ch1">
        <chart:title svg:x="3.743cm" svg:y="0.414cm" chart:style-name="ch2">
          <text:p>multe nel 2007(%)</text:p>
        </chart:title>
        <chart:legend chart:legend-position="end" svg:x="10.05cm" svg:y="14.587cm" chart:style-name="ch3"/>
        <chart:plot-area chart:style-name="ch4" chart:data-source-has-labels="both" svg:x="0.037cm" svg:y="1.908cm" svg:width="13.646cm" svg:height="14.389cm" dr3d:transform="matrix (0.978919756573544 0.149631526018667 0.139019842509327 0.0281185295465234 0.575438286125141 -0.817361686866654 -0.202300416426003 0.804040537089198 0.559100488491273 0cm 0cm 0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370788722451985 0.380133400791549 0.847357256949565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$A$2:.$A$7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Eccesso di velocità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osta vietat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cesso vieta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o del cellulare alla gui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cato uso delle cinture di sicurezz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2pt" style:font-family-asian="'Lucida Sans Unicode'" style:font-pitch-asian="variable" style:font-size-asian="7.30000019073486pt" style:font-family-complex="Tahoma" style:font-pitch-complex="variable" style:font-size-complex="7.30000019073486pt"/>
    </style:style>
    <style:style style:name="ch3" style:family="chart">
      <style:graphic-properties draw:stroke="none" svg:stroke-color="#b3b3b3" draw:fill="none" draw:fill-color="#e6e6e6"/>
      <style:text-properties fo:font-family="Arial" style:font-family-generic="swiss" style:font-pitch="variable" fo:font-size="4.57143974304199pt" style:font-family-asian="'Lucida Sans Unicode'" style:font-pitch-asian="variable" style:font-size-asian="4.57143974304199pt" style:font-family-complex="Tahoma" style:font-pitch-complex="variable" style:font-size-complex="4.57143974304199pt"/>
    </style:style>
    <style:style style:name="ch4" style:family="chart">
      <style:chart-properties chart:three-dimensional="true" chart:deep="true" chart:solid-type="cylinder" chart:connect-bars="false" chart:series-source="rows"/>
      <style:graphic-properties svg:stroke-color="#b3b3b3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Lucida Sans Unicode'" style:font-pitch-asian="variable" style:font-size-asian="8pt" style:font-family-complex="Tahoma" style:font-pitch-complex="variable" style:font-size-complex="8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5.14286947250366pt" style:font-family-asian="'Lucida Sans Unicode'" style:font-pitch-asian="variable" style:font-size-asian="5.14286947250366pt" style:font-family-complex="Tahoma" style:font-pitch-complex="variable" style:font-size-complex="5.14286947250366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Lucida Sans Unicode'" style:font-pitch-asian="variable" style:font-size-asian="8pt" style:font-family-complex="Tahoma" style:font-pitch-complex="variable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olid-type="cylinder"/>
      <style:graphic-properties draw:stroke="none" svg:stroke-width="0cm" svg:stroke-color="#b3b3b3" svg:stroke-opacity="100%" draw:fill-color="#aecf00" draw:gradient-step-count="0" draw:fill-hatch-solid="false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olid-type="cylinder"/>
    </style:style>
    <style:style style:name="ch11" style:family="chart">
      <style:chart-properties chart:solid-type="cylinder"/>
      <style:graphic-properties draw:stroke="solid" svg:stroke-width="0cm" svg:stroke-color="#b3b3b3" svg:stroke-opacity="100%" draw:fill-color="#314004" draw:gradient-step-count="0" draw:fill-hatch-solid="false" draw:fill-image-width="0cm" draw:fill-image-height="0cm" draw:fill-image-ref-point-x="0%" draw:fill-image-ref-point-y="0%" draw:fill-image-ref-point="center" draw:tile-repeat-offset="0% vertical" dr3d:edge-rounding="0%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2" style:family="chart">
      <style:chart-properties chart:solid-type="cylinder"/>
      <style:graphic-properties draw:stroke="solid" svg:stroke-width="0cm" svg:stroke-color="#b3b3b3" svg:stroke-opacity="100%" draw:fill-color="#83caff" draw:gradient-step-count="0" draw:fill-hatch-solid="false" draw:fill-image-width="0cm" draw:fill-image-height="0cm" draw:fill-image-ref-point-x="0%" draw:fill-image-ref-point-y="0%" draw:fill-image-ref-point="center" draw:tile-repeat-offset="0% vertical" dr3d:edge-rounding="0%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3" style:family="chart">
      <style:chart-properties chart:solid-type="cylinder"/>
      <style:graphic-properties draw:stroke="solid" svg:stroke-width="0cm" svg:stroke-color="#b3b3b3" svg:stroke-opacity="100%" draw:fill-color="#7e0021" draw:gradient-step-count="0" draw:fill-hatch-solid="false" draw:fill-image-width="0cm" draw:fill-image-height="0cm" draw:fill-image-ref-point-x="0%" draw:fill-image-ref-point-y="0%" draw:fill-image-ref-point="center" draw:tile-repeat-offset="0% vertical" dr3d:edge-rounding="0%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4" style:family="chart">
      <style:chart-properties chart:solid-type="cylinder"/>
      <style:graphic-properties draw:stroke="solid" svg:stroke-width="0cm" svg:stroke-color="#b3b3b3" svg:stroke-opacity="100%" draw:fill-color="#579d1c" draw:gradient-step-count="0" draw:fill-hatch-solid="false" draw:fill-image-width="0cm" draw:fill-image-height="0cm" draw:fill-image-ref-point-x="0%" draw:fill-image-ref-point-y="0%" draw:fill-image-ref-point="center" draw:tile-repeat-offset="0% vertical" dr3d:edge-rounding="0%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5" style:family="chart">
      <style:chart-properties chart:solid-type="cylinder"/>
      <style:graphic-properties draw:stroke="solid" svg:stroke-width="0cm" svg:stroke-color="#b3b3b3" svg:stroke-opacity="100%" draw:fill-color="#ffd320" draw:gradient-step-count="0" draw:fill-hatch-solid="false" draw:fill-image-width="0cm" draw:fill-image-height="0cm" draw:fill-image-ref-point-x="0%" draw:fill-image-ref-point-y="0%" draw:fill-image-ref-point="center" draw:tile-repeat-offset="0% vertical" dr3d:edge-rounding="0%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6" style:family="chart">
      <style:chart-properties chart:solid-type="cylinder"/>
      <style:graphic-properties draw:stroke="solid" svg:stroke-width="0cm" svg:stroke-color="#b3b3b3" svg:stroke-opacity="100%" draw:fill-color="#ff420e" draw:gradient-step-count="0" draw:fill-hatch-solid="false" draw:fill-image-width="0cm" draw:fill-image-height="0cm" draw:fill-image-ref-point-x="0%" draw:fill-image-ref-point-y="0%" draw:fill-image-ref-point="center" draw:tile-repeat-offset="0% vertical" dr3d:edge-rounding="0%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7" style:family="chart">
      <style:chart-properties chart:solid-type="cylinder"/>
      <style:graphic-properties draw:stroke="solid" svg:stroke-width="0cm" svg:stroke-color="#b3b3b3" svg:stroke-opacity="100%" draw:fill-color="#004586" draw:gradient-step-count="0" draw:fill-hatch-solid="false" draw:fill-image-width="0cm" draw:fill-image-height="0cm" draw:fill-image-ref-point-x="0%" draw:fill-image-ref-point-y="0%" draw:fill-image-ref-point="center" draw:tile-repeat-offset="0% vertical" dr3d:edge-rounding="0%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2300dc" draw:opacity="20%" draw:opacity-name=""/>
    </style:style>
  </office:automatic-styles>
  <office:body>
    <office:chart>
      <chart:chart svg:width="28.001cm" svg:height="20.001cm" chart:class="chart:bar" chart:style-name="ch1">
        <chart:title svg:x="5.701cm" svg:y="0.001cm" chart:style-name="ch2">
          <text:p>USO SETTIMANALE DELL'AUTO</text:p>
        </chart:title>
        <chart:legend chart:legend-position="end" svg:x="24.719cm" svg:y="6.834cm" chart:style-name="ch3"/>
        <chart:plot-area chart:style-name="ch4" chart:data-source-has-labels="both" svg:x="5.275cm" svg:y="1.285cm" svg:width="18.985cm" svg:height="18.713cm" dr3d:transform="matrix (0.750602822443567 -0.0627986653779259 0.65776267039602 -0.138462794555074 0.958422111297422 0.249509741493575 -0.646083166058172 -0.278358373689283 0.710699063129611 0cm 0cm 0cm)" dr3d:vrp="(17884.8475029367 10375.8828303443 24653.3428439644)" dr3d:vpn="(0.411979388163919 0.171888174755766 0.894833749423441)" dr3d:vup="(-0.0718842770109978 0.985116467926068 -0.156135182900827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108999393173158 0.782502347617268 0.51556688049306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title svg:x="14.567cm" svg:y="19.339cm" chart:style-name="ch6">
              <text:p>età</text:p>
            </chart:title>
            <chart:categories table:cell-range-address="local-table.$B$1:.$H$1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5">
            <chart:title svg:x="25.239cm" svg:y="18.25cm" chart:style-name="ch6">
              <text:p>giorni</text:p>
            </chart:title>
          </chart:axis>
          <chart:series chart:style-name="ch9" chart:values-cell-range-address="local-table.$B$2:.$H$2" chart:label-cell-address="local-table.$A$2" chart:class="chart:bar">
            <chart:data-point chart:style-name="ch10" chart:repeated="7"/>
          </chart:series>
          <chart:series chart:style-name="ch11" chart:values-cell-range-address="local-table.$B$3:.$H$3" chart:label-cell-address="local-table.$A$3" chart:class="chart:bar">
            <chart:data-point chart:style-name="ch10" chart:repeated="7"/>
          </chart:series>
          <chart:series chart:style-name="ch12" chart:values-cell-range-address="local-table.$B$4:.$H$4" chart:label-cell-address="local-table.$A$4" chart:class="chart:bar">
            <chart:data-point/>
            <chart:data-point chart:style-name="ch10" chart:repeated="2"/>
            <chart:data-point chart:repeated="3"/>
            <chart:data-point chart:style-name="ch10"/>
          </chart:series>
          <chart:series chart:style-name="ch13" chart:values-cell-range-address="local-table.$B$5:.$H$5" chart:label-cell-address="local-table.$A$5" chart:class="chart:bar">
            <chart:data-point/>
            <chart:data-point chart:style-name="ch10"/>
            <chart:data-point chart:repeated="4"/>
            <chart:data-point chart:style-name="ch10"/>
          </chart:series>
          <chart:series chart:style-name="ch14" chart:values-cell-range-address="local-table.$B$6:.$H$6" chart:label-cell-address="local-table.$A$6" chart:class="chart:bar">
            <chart:data-point chart:repeated="7"/>
          </chart:series>
          <chart:series chart:style-name="ch15" chart:values-cell-range-address="local-table.$B$7:.$H$7" chart:label-cell-address="local-table.$A$7" chart:class="chart:bar">
            <chart:data-point chart:repeated="2"/>
            <chart:data-point chart:style-name="ch10"/>
            <chart:data-point chart:repeated="2"/>
            <chart:data-point chart:style-name="ch10" chart:repeated="2"/>
          </chart:series>
          <chart:series chart:style-name="ch16" chart:values-cell-range-address="local-table.$B$8:.$H$8" chart:label-cell-address="local-table.$A$8" chart:class="chart:bar">
            <chart:data-point/>
            <chart:data-point chart:style-name="ch10"/>
            <chart:data-point/>
            <chart:data-point chart:style-name="ch10" chart:repeated="4"/>
          </chart:series>
          <chart:series chart:style-name="ch17" chart:values-cell-range-address="local-table.$B$9:.$H$9" chart:label-cell-address="local-table.$A$9" chart:class="chart:bar">
            <chart:data-point/>
            <chart:data-point chart:style-name="ch10"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7</text:p>
              </table:table-cell>
              <table:table-cell office:value-type="string">
                <text:p>28-37</text:p>
              </table:table-cell>
              <table:table-cell office:value-type="string">
                <text:p>38-47</text:p>
              </table:table-cell>
              <table:table-cell office:value-type="string">
                <text:p>48-57</text:p>
              </table:table-cell>
              <table:table-cell office:value-type="string">
                <text:p>58-67</text:p>
              </table:table-cell>
              <table:table-cell office:value-type="string">
                <text:p>&gt;67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media</text:p>
              </table:table-cell>
              <table:table-cell office:value-type="float" office:value="7">
                <text:p>7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5.84615384615385">
                <text:p>5.84615384615385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4.875">
                <text:p>4.875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