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padding-left="0cm" fo:padding-right="0cm" fo:padding-top="0cm" fo:padding-bottom="0.049cm" fo:border-left="none" fo:border-right="none" fo:border-top="none" fo:border-bottom="0.002cm solid #4f35c1"/>
    </style:style>
    <style:style style:name="T1" style:family="text">
      <style:text-properties fo:font-weight="bold"/>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ESTATUS SOCIAL EN EL GRUPO DE IGUALES<text:line-break/>DE MARIA JESUS CAVA Y GONZALO MUSITO<text:line-break/><text:line-break/>Estos autores nos hablan acerca del estatus social en el grupo de iguales, siendo este el grado de aceptación o rechazo por los iguales, siendo esto algo se pudiera decir común, debido que se han visto este tipo de conductas no solo en preescolar , en el contexto escolar, sino en otras etapas de la vida y diferentes contextos.<text:line-break/><text:line-break/>En este tipo de grupos se organizan según los estereotipos de rol sexual, es decir, como pueden ser niñas, niños o mixtos, en los que se logra ver los intereses que tienen ya sea por   la manera de vestir, las preferencias o gustos ante algunas cosas o actividades; estoy en parte de acuerdo con lo que dicen los autores, sin embargo, considero que esto no se ve exactamente dentro de preescolar, creo que en esta etapa se van mas al juego, además de que les sea agradable, sepan compartir y ayudarse el uno al otro,   antes de buscar como visten.<text:line-break/><text:line-break/>Algunos autores han establecido tipos sociométricos a partir del estatus social, como son los niños populares, rechazados, ignorados y controvertidos, señalando la manera en que estos son percibidos y su comportamiento, algo que me pareció muy importante acerca de esto, fue que dentro de este existen dos subgrupos de niños rechazados: agresivos y sumisos, fue algo demasiado interesante, ya que,   yo catalogaba lo que son los niños agresivos en otro grupo, sin embargo, al notar en la lectura sobre esto, me queda claro que los niños agresivos son rechazados, no que porque son rechazados suelen ser agresivos, en cambio los sumisos, a quienes manipulan como se les antoja, siendo como común dicen, «la torta», debido que no se defiende ante las agresiones, insultos.<text:line-break/><text:line-break/>Para concluir, lo que marcan dichos autores tiene lugar en la vida cotidiana, no solo en los niños de preescolar, sino, además dentro de otras etapas, y que este tipo de estatus social se dan en la sociedad, marcados en sus distintas etap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uel </meta:initial-creator>
    <meta:creation-date>2011-01-09T01:00:43.96</meta:creation-date>
    <dc:date>2011-01-09T01:03:25.55</dc:date>
    <dc:creator>samuel </dc:creator>
    <meta:editing-duration>PT00H00M46S</meta:editing-duration>
    <meta:editing-cycles>1</meta:editing-cycles>
    <meta:generator>OpenOffice.org/3.2$Win32 OpenOffice.org_project/320m18$Build-9502</meta:generator>
    <meta:document-statistic meta:table-count="0" meta:image-count="0" meta:object-count="0" meta:page-count="1" meta:paragraph-count="1" meta:word-count="340" meta:character-count="1972"/>
  </office:meta>
</office:document-meta>
</file>