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Quotations" style:list-style-name="L1"/>
    <style:style style:name="P2" style:family="paragraph" style:parent-style-name="Quotations"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La etapa escolar también está marcada en el área social por un cambio importante. En este período existe un gran aumento de las relaciones interpersonales del niño; los grupos de amistad se caracterizan por ser del mismo sexo. Entre los escolares pequeños (6 y 7 años), hay mayor énfasis en la cooperación mutua, lo que implica dar y tomar, pero que todavía está al servicio de intereses propios (nos hacemos favores). En los escolares mayores (8 a 10 años), la amistad se caracteriza por relaciones más intimas, mutuamente compartidas, en las que hay una relación de compromiso, y que en ocasiones se vuelven posesivas y demandan exclusividad.</text:p>
      <text:p text:style-name="Quotations">El grupo de pares, en los escolares, comienza a tener una centralidad cada vez mayor para el niño, ya que es en la interacción con ellos donde descubren sus aptitudes y es con ellos con quienes va a medir sus cualidades y su valor como persona, lo que va a permitir el desarrollo de su autoconcepto y de su autoestima. Las opiniones de sus compañeros acerca de sí mismo, por primera vez en la vida del niño, van a tener peso en su imagen personal.</text:p>
      <text:p text:style-name="Quotations">El intercambio con los compañeros permite al niño poder confrontar sus opiniones, sentimientos y actitudes, ayudándole a examinar críticamente los valores que ha aceptado previamente como incuestionables de sus padres, y así ir decidiendo cuáles conservará y cuales descartará. Por otro lado, este mayor contacto con otros niños les da la oportunidad de aprender cómo ajustar sus necesidades y deseos a los de otras personas, cuándo ceder y cuándo permanecer firme.</text:p>
      <text:p text:style-name="Quotations">El aspecto negativo en este ámbito es que los niños de esta edad son muy susceptibles a las presiones para actuar de acuerdo con los pares. Esto principalmente afecta a los niños de baja autoestima y habilidades sociales poco desarrolladas. En términos generales, la relación con los pares, contrapesa la influencia de los padres, abriendo nuevas perspectivas y liberando a los niños para que puedan hacer juicios independientes.</text:p>
      <text:p text:style-name="Quotations">Existe consenso en que el logro de relaciones positivas con pares y la aceptación por parte de ellos, no son sólo importantes socialmente para los niños sino también dan un pronóstico acerca de su ajuste social y escolar posterior. El aislamiento social, durante el periodo escolar es un indicador importante de desajuste o trastorno emocional.</text:p>
      <text:p text:style-name="Quotations">Con respecto a los padres, el niño va aumentando su nivel de independencia y distancia, como consecuencia de su madurez física, cognitiva y afectiva. El tiempo destinado por los padres a cuidar la los niños entre 6 y 12 años es menos de la mitad de lo que ocupan cuando son preescolares. Sin embargo, los padres siguen siendo figuras muy importantes; los niños se dirigen a ellos en busca de afecto, guía, vínculos confiables y duraderos, afirmación de su competencia y valor como personas</text:p>
      <text:p text:style-name="Quotations">Progresivamente, se va tendiendo a una corregulación de la conducta del niño, entre él y sus padres. Éstos realizan una supervisión general en el control, y el hijo realiza un control constante. La eficiencia de esta regulación está determinada por la claridad de la comunicación entre padres e hijos, las reglas claras, sistemáticas y consistentes.</text:p>
      <text:p text:style-name="Quotations">Los profesores comienzan en este período a tener una mayor importancia, se convierten en sustitutos de los padres en el colegio; sin embargo el valor que le asignen al niño va a estar dado por la demostración de sus capacidades. Los profesores imparten valores y transmiten las expectativas sociales al niño y a través de su actitud hacia él colabora en el desarrollo de su autoestima.</text:p>
      <text:p text:style-name="Quotations"><text:soft-page-break/>Se ha demostrado que aquellos profesores que muestran confianza en la capacidad del niño, incentivan el trabajo y el desarrollo de potencialidades en el niño, a la vez que favorecen un autoconcepto y una autoestima positivos.</text:p>
      <text:p text:style-name="Quotations">Otro elemento del área social es el juego. El rol del juego es dar oportunidades de aprendizaje. En él, el niño puede ir ganando confianza en su habilidad para hacer una variedad de cosas, entra en contacto con el grupo de pares y se relaciona con ellos, aprendiendo a aceptar y respetar normas. El juego ofrece modos socialmente aceptables de competir, botar energía reprimida y actuar en forma agresiva. Durante este período, hay dos tipos de juegos que predominan:</text:p>
      <text:list xml:id="list20627248" text:style-name="L1">
        <text:list-item>
          <text:p text:style-name="P2">juego de roles: (6-7 años) tiene un argumento que representa una situación de la vida real. Se caracteriza por ser colectivo, tener una secuencia ordenada y una duración temporal mayor. Hay una coordinación de puntos de vista, lo que implica una cooperación. El simbolismo aquí se transforma en colectivo y luego en socializado, es una transición entre el juego simbólico y el de reglas. </text:p>
        </text:list-item>
        <text:list-item>
          <text:p text:style-name="P1">juego de reglas: (8-11 años) implica respeto a la cooperación social y a las normas, existiendo sanción cuando ellas se transgreden. Este juego es el que va a persistir en la adultez.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1-01-09T00:50:18.78</meta:creation-date>
    <meta:document-statistic meta:table-count="0" meta:image-count="0" meta:object-count="0" meta:page-count="2" meta:paragraph-count="12" meta:word-count="804" meta:character-count="4818"/>
    <dc:date>2011-01-09T00:51:19.96</dc:date>
    <dc:creator>samuel </dc:creator>
    <meta:editing-duration>PT00H01M03S</meta:editing-duration>
    <meta:editing-cycles>1</meta:editing-cycles>
    <meta:generator>OpenOffice.org/3.2$Win32 OpenOffice.org_project/320m18$Build-9502</meta:generator>
  </office:meta>
</office:document-meta>
</file>