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9.647cm" style:rel-column-width="37187*"/>
    </style:style>
    <style:style style:name="Tabla1.B" style:family="table-column">
      <style:table-column-properties style:column-width="7.354cm" style:rel-column-width="28348*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style:font-name="Arial1" fo:font-size="10pt" fo:font-weight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ext_20_body" style:list-style-name="L1"/>
    <style:style style:name="T1" style:family="text">
      <style:text-properties style:font-name="Arial1" fo:font-size="10pt"/>
    </style:style>
    <style:style style:name="T2" style:family="text">
      <style:text-properties style:font-name="Arial1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S LÍQUENES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<text:span text:style-name="T1">Quizás has visto alguna roca con manchas en la superficie, de color negro, marrón, naranja o verde. A veces aparecen también estas manchas en troncos de árboles o tejados de casas viejas. Estas manchas son líquenes.</text:span> </text:p>
            <text:p text:style-name="P3"><text:span text:style-name="T1">Los líquenes se forman por asociación de </text:span><text:span text:style-name="T2">un alga y un hongo</text:span><text:span text:style-name="T1">. La relación que establecen estos individuos es una </text:span><text:span text:style-name="T2">simbiosis</text:span><text:span text:style-name="T1">, es decir, una relación donde los dos obtienen un </text:span><text:span text:style-name="T2">beneficio </text:span><text:span text:style-name="T1">con esa asociación. El alga realiza la fotosíntesis, por lo que proporciona materia orgánica al hongo. El hongo captura agua y sales minerales del medio donde vive, por seco que éste sea y da protección al alga frente a la desecación.</text:span> </text:p>
          </table:table-cell>
          <table:table-cell table:style-name="Tabla1.A1" office:value-type="string">
            <text:p text:style-name="P2"><draw:frame draw:style-name="fr1" draw:name="gráficos1" text:anchor-type="paragraph" svg:width="7.144cm" svg:height="5.398cm" draw:z-index="0"><draw:image xlink:href="http://recursostic.educacion.es/ciencias/biosfera/web/alumno/1ESO/clasica/imagenes/liquen1.jpg" xlink:type="simple" xlink:show="embed" xlink:actuate="onLoad"/></draw:frame></text:p>
          </table:table-cell>
        </table:table-row>
      </table:table>
      <text:p text:style-name="Text_20_body"><text:span text:style-name="T1">Los líquenes se pueden clasificar, atendiendo al lugar donde viven:</text:span> </text:p>
      <text:list xml:id="list633844241" text:style-name="L1">
        <text:list-item>
          <text:p text:style-name="P4"><text:span text:style-name="T2">Líquenes crustáceos</text:span><text:span text:style-name="T1">: viven sobre rocas, pegados al sustrato.</text:span> </text:p>
        </text:list-item>
        <text:list-item>
          <text:p text:style-name="P4"><text:span text:style-name="T2">Líquenes foliosos</text:span><text:span text:style-name="T1">: viven sobre ramas o rocas, con aspecto de pequeñas hojas.</text:span> </text:p>
        </text:list-item>
        <text:list-item>
          <text:p text:style-name="P4"><text:span text:style-name="T2">Líquenes fruticulosos</text:span><text:span text:style-name="T1">: viven sorbe ramas, con aspecto de pequeños arbolitos.</text:span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1-02-07T22:59:29</meta:creation-date>
    <dc:date>2011-02-07T22:59:53</dc:date>
    <dc:creator>Usuario guadalinex</dc:creator>
    <meta:editing-duration>PT00H00M25S</meta:editing-duration>
    <meta:editing-cycles>1</meta:editing-cycles>
    <meta:generator>OpenOffice.org/3.2$Linux OpenOffice.org_project/320m12$Build-9483</meta:generator>
    <meta:document-statistic meta:table-count="1" meta:image-count="1" meta:object-count="0" meta:page-count="1" meta:paragraph-count="7" meta:word-count="153" meta:character-count="931"/>
  </office:meta>
</office:document-meta>
</file>