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323dc"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0099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È <text:span text:style-name="T2">INERZIALE</text:span> UN <text:span text:style-name="T2">SISTEMA DI RIFERIMENTO</text:span> CON L'ORIGINE NEL CENTRO DEL SOLE E GLI ASSI CHE PUNTANO VERSO TRE STELLE MOLTO LONTANE.</text:p>
      <text:p text:style-name="P1">SONO INERZIALI TUTTI I SISTEMI DI RIFERIMENTO CHE SI MUOVONO RISPETTO AL SISTEMA DEL SOLE CON UNA VELOCITÀ COST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2-17T21:20:51.18</meta:creation-date>
    <meta:document-statistic meta:table-count="0" meta:image-count="0" meta:object-count="0" meta:page-count="1" meta:paragraph-count="2" meta:word-count="41" meta:character-count="242"/>
    <dc:date>2012-02-17T21:24:07.60</dc:date>
    <dc:creator>Alessandra D'Andrea</dc:creator>
    <meta:editing-duration>PT3M16S</meta:editing-duration>
    <meta:editing-cycles>1</meta:editing-cycles>
    <meta:generator>OpenOffice.org/3.3$Win32 OpenOffice.org_project/330m20$Build-9567</meta:generator>
  </office:meta>
</office:document-meta>
</file>