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</style:style>
    <style:style style:name="P3" style:family="paragraph" style:parent-style-name="Text_20_body" style:list-style-name="L3">
      <style:paragraph-properties fo:margin-left="0cm" fo:margin-right="0cm" style:line-height-at-least="0.503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P5" style:family="paragraph" style:parent-style-name="Text_20_body" style:list-style-name="L1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list-style-name="L2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P7" style:family="paragraph" style:parent-style-name="Text_20_body" style:list-style-name="L4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P8" style:family="paragraph" style:parent-style-name="Text_20_body" style:list-style-name="L5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ff0000" style:font-name="Comic Sans MS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ff0000" style:font-name="Comic Sans MS" fo:font-size="16pt" fo:letter-spacing="normal" fo:font-style="normal" fo:font-weight="normal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  <style:text-properties style:text-underline-style="none" fo:font-weight="normal" style:font-weight-asian="normal" style:font-weight-complex="normal"/>
    </style:style>
    <style:style style:name="T1" style:family="text">
      <style:text-properties style:text-line-through-style="none" style:text-underline-style="none" style:text-blinking="false" style:font-weight-asian="normal" style:font-weight-complex="normal"/>
    </style:style>
    <style:style style:name="T2" style:family="text">
      <style:text-properties style:text-underline-style="none" style:font-weight-asian="normal" style:font-weight-complex="normal"/>
    </style:style>
    <style:style style:name="T3" style:family="text">
      <style:text-properties fo:font-variant="normal" fo:text-transform="none" fo:color="#000000" style:font-name="sans-serif" fo:font-size="9.75pt" fo:letter-spacing="normal" fo:font-style="normal"/>
    </style:style>
    <style:style style:name="T4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sans-serif" fo:font-size="9.7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7" style:family="text">
      <style:text-properties fo:font-variant="normal" fo:text-transform="none" fo:color="#000000" style:font-name="sans-serif" fo:font-size="9.7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sans-serif" fo:font-size="9.7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sans-serif" fo:font-size="9.75pt" fo:letter-spacing="normal" fo:font-style="normal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11" style:family="text">
      <style:text-properties fo:font-variant="normal" fo:text-transform="none" fo:color="#000000" style:font-name="sans-serif" fo:font-size="14.25pt" fo:letter-spacing="normal" fo:font-style="normal" fo:font-weight="normal"/>
    </style:style>
    <style:style style:name="T12" style:family="text">
      <style:text-properties fo:font-variant="normal" fo:text-transform="none" fo:color="#000000" style:font-name="sans-serif" fo:font-size="10pt" fo:letter-spacing="normal" fo:font-style="normal" fo:font-weight="normal"/>
    </style:style>
    <style:style style:name="T13" style:family="text">
      <style:text-properties fo:font-variant="normal" fo:text-transform="none" fo:color="#000000" style:font-name="sans-serif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style:font-name="sans-serif" fo:font-size="8.25pt" fo:letter-spacing="normal" fo:font-style="normal" fo:font-weight="normal" fo:background-color="#f7f7f7"/>
    </style:style>
    <style:style style:name="T15" style:family="text">
      <style:text-properties fo:font-variant="normal" fo:text-transform="none" fo:color="#000000" style:font-name="sans-serif" fo:letter-spacing="normal" fo:font-style="normal" fo:font-weight="normal"/>
    </style:style>
    <style:style style:name="T16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000000" style:font-name="Comic Sans MS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style:text-line-through-style="none" style:font-name="Comic Sans MS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 style:font-weight-asian="normal" style:font-weight-complex="normal"/>
    </style:style>
    <style:style style:name="T22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style:text-blinking="false"/>
    </style:style>
    <style:style style:name="T23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bold" style:text-blinking="false" style:font-weight-asian="bold" style:font-weight-complex="bold"/>
    </style:style>
    <style:style style:name="T24" style:family="text">
      <style:text-properties fo:font-variant="normal" fo:text-transform="none" fo:color="#0b0080" style:text-line-through-style="none" style:font-name="sans-serif" fo:font-size="9.75pt" fo:letter-spacing="normal" fo:font-style="normal" fo:font-weight="normal" style:text-blinking="false" style:font-weight-asian="normal" style:font-weight-complex="normal"/>
    </style:style>
    <style:style style:name="T25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solid" style:text-underline-width="auto" style:text-underline-color="font-color" fo:font-weight="normal" style:text-blinking="false" style:font-weight-asian="normal" style:font-weight-complex="normal"/>
    </style:style>
    <style:style style:name="T26" style:family="text">
      <style:text-properties fo:font-variant="normal" fo:text-transform="none" fo:color="#0b0080" style:text-line-through-style="none" style:font-name="sans-serif" fo:font-size="9.75pt" fo:letter-spacing="normal" fo:font-style="italic" style:text-underline-style="none" fo:font-weight="normal" style:text-blinking="false"/>
    </style:style>
    <style:style style:name="T27" style:family="text">
      <style:text-properties fo:font-variant="normal" fo:text-transform="none" fo:color="#0b0080" style:text-line-through-style="none" style:font-name="sans-serif" fo:font-size="10pt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fo:color="#0b0080" style:text-line-through-style="none" style:font-name="sans-serif" fo:font-size="10pt" fo:letter-spacing="normal" fo:font-style="normal" style:text-underline-style="none" fo:font-weight="normal" style:text-blinking="false" style:font-size-asian="10pt" style:font-size-complex="10pt"/>
    </style:style>
    <style:style style:name="T29" style:family="text">
      <style:text-properties fo:font-variant="normal" fo:text-transform="none" fo:color="#0b0080" style:text-line-through-style="none" style:font-name="sans-serif" fo:font-size="8.25pt" fo:letter-spacing="normal" fo:font-style="normal" style:text-underline-style="none" fo:font-weight="normal" style:text-blinking="false" fo:background-color="#f7f7f7"/>
    </style:style>
    <style:style style:name="T30" style:family="text">
      <style:text-properties fo:font-variant="normal" fo:text-transform="none" fo:color="#0b0080" style:text-line-through-style="none" style:font-name="sans-serif" fo:letter-spacing="normal" fo:font-style="normal" style:text-underline-style="none" fo:font-weight="normal" style:text-blinking="false"/>
    </style:style>
    <style:style style:name="T31" style:family="text">
      <style:text-properties fo:font-variant="normal" fo:text-transform="none" fo:color="#0b0080" style:text-line-through-style="none" fo:letter-spacing="normal" style:text-underline-style="none" style:text-blinking="false" fo:background-color="#f7f7f7"/>
    </style:style>
    <style:style style:name="T32" style:family="text">
      <style:text-properties fo:font-variant="normal" fo:text-transform="none" fo:color="#0b0080" style:text-line-through-style="none" fo:letter-spacing="normal" style:text-blinking="false" fo:background-color="#f7f7f7"/>
    </style:style>
    <style:style style:name="T33" style:family="text">
      <style:text-properties fo:font-variant="normal" fo:text-transform="none" fo:color="#0b0080" style:text-line-through-style="none" fo:font-size="10pt" fo:letter-spacing="normal" fo:font-style="normal" style:text-underline-style="none" fo:font-weight="normal" style:text-blinking="false" style:font-size-asian="10pt" style:font-size-complex="10pt"/>
    </style:style>
    <style:style style:name="T34" style:family="text">
      <style:text-properties fo:font-variant="normal" fo:text-transform="none" fo:color="#0b0080" style:text-line-through-style="none" style:font-name="Comic Sans MS" fo:font-size="10pt" fo:letter-spacing="normal" fo:font-style="normal" style:text-underline-style="none" fo:font-weight="normal" style:text-blinking="false" style:font-size-asian="10pt" style:font-size-complex="10pt"/>
    </style:style>
    <style:style style:name="T35" style:family="text">
      <style:text-properties fo:font-variant="normal" fo:text-transform="none" fo:color="#0b0080" style:font-name="sans-serif" fo:font-size="9.75pt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color="#0b0080" style:font-name="sans-serif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0b0080" style:font-name="sans-serif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38" style:family="text">
      <style:text-properties fo:font-variant="normal" fo:text-transform="none" fo:color="#0b0080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39" style:family="text">
      <style:text-properties fo:font-variant="normal" fo:text-transform="none" fo:color="#0b0080" style:font-name="Comic Sans MS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40" style:family="text">
      <style:text-properties fo:font-variant="normal" fo:text-transform="none" fo:color="#0b0080" style:font-name="Comic Sans MS" fo:font-size="10pt" fo:letter-spacing="normal" fo:font-style="normal" style:text-underline-style="none" fo:font-weight="normal" style:font-size-asian="10pt" style:font-size-complex="10pt"/>
    </style:style>
    <style:style style:name="T41" style:family="text">
      <style:text-properties fo:font-variant="normal" fo:text-transform="none" fo:color="#a55858" style:text-line-through-style="none" style:font-name="sans-serif" fo:font-size="9.75pt" fo:letter-spacing="normal" fo:font-style="normal" style:text-underline-style="none" fo:font-weight="normal" style:text-blinking="false"/>
    </style:style>
    <style:style style:name="T42" style:family="text">
      <style:text-properties fo:font-variant="normal" fo:text-transform="none" fo:color="#a55858" style:text-line-through-style="none" style:font-name="sans-serif" fo:letter-spacing="normal" fo:font-style="normal" style:text-underline-style="none" fo:font-weight="normal" style:text-blinking="false"/>
    </style:style>
    <style:style style:name="T43" style:family="text">
      <style:text-properties fo:font-variant="normal" fo:text-transform="none" fo:color="#a55858" style:text-line-through-style="none" style:font-name="sans-serif" fo:font-size="10pt" fo:letter-spacing="normal" fo:font-style="normal" style:text-underline-style="none" fo:font-weight="normal" style:text-blinking="false" style:font-size-asian="10pt" style:font-size-complex="10pt"/>
    </style:style>
    <style:style style:name="T44" style:family="text">
      <style:text-properties fo:font-variant="normal" fo:text-transform="none" fo:color="#a55858" style:text-line-through-style="none" fo:font-size="10pt" fo:letter-spacing="normal" fo:font-style="normal" style:text-underline-style="none" fo:font-weight="normal" style:text-blinking="false" style:font-size-asian="10pt" style:font-size-complex="10pt"/>
    </style:style>
    <style:style style:name="T45" style:family="text">
      <style:text-properties fo:font-variant="normal" fo:text-transform="none" fo:color="#a55858" style:text-line-through-style="none" style:font-name="Comic Sans MS" fo:font-size="10pt" fo:letter-spacing="normal" fo:font-style="normal" style:text-underline-style="none" fo:font-weight="normal" style:text-blinking="false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'Atto d'Unione del 1800:</text:p>
      <text:p text:style-name="P2"><text:span text:style-name="T17">fuse insieme il Regno d'Irlanda ed il Regno di Gran Bretagna (Inghiterra, Galles e Scozia), creando il Regno Unito di Gran Bretagna e Irlanda. L'Atto fu approvato dal </text:span><text:span text:style-name="T40">Parlamento britannico </text:span><text:span text:style-name="T17">e da quello </text:span><text:a xlink:type="simple" xlink:href="http://it.wikipedia.org/wiki/Palazzo_del_Parlamento_irlandese"><text:span text:style-name="T34">Irlandese</text:span></text:a><text:span text:style-name="T17">. Con la </text:span><text:a xlink:type="simple" xlink:href="http://it.wikipedia.org/w/index.php?title=Costituzione_del_1782&amp;action=edit&amp;redlink=1"><text:span text:style-name="T45">Costituzione del 1782</text:span></text:a><text:span text:style-name="T17">, al parlamento irlandese era stato garantito un certo grado d'autonomia dopo che, per secoli, era stato subordinato al parlamento inglese e, più tardi, a quello britannico. Di conseguenza, molti parlamentari irlandesi erano gelosi della loro indipendenza e avevano già rifiutato una proposta per l'unione dei due regni nel </text:span><text:a xlink:type="simple" xlink:href="http://it.wikipedia.org/wiki/1799"><text:span text:style-name="T34">1799</text:span></text:a><text:span text:style-name="T17">. In ogni caso, una decisa campagna del governo britannico e l'incertezza seguita alla </text:span><text:a xlink:type="simple" xlink:href="http://it.wikipedia.org/wiki/Rivolta_irlandese_del_1798"><text:span text:style-name="T34">rivolta irlandese del 1798</text:span></text:a><text:span text:style-name="T17">, resero l'Unione con la Gran Bretagna una prospettiva più accettabile. L'Atto fu quindi definitivamente approvato dal Parlamento irlandese con una considerevole maggioranza, anche se diversi parlamentari si opposero.</text:span></text:p>
      <text:p text:style-name="P9"><text:bookmark text:name="Struttura"/>Struttura:</text:p>
      <text:p text:style-name="P4">L'Atto era composto di otto articoli:</text:p>
      <text:list xml:id="list37232678" text:style-name="L1">
        <text:list-item>
          <text:p text:style-name="P5">Gli articoli da I a IV riguardavano gli aspetti politici dell'Unione, garantendo che l'Irlanda sarebbe stata rappresentata da oltre 100 seggi nel parlamento unificato (più di quelli che avrebbero dovuto esserle assegnati riguardo alla popolazione)</text:p>
        </text:list-item>
      </text:list>
      <text:list xml:id="list37214552" text:style-name="L2">
        <text:list-item>
          <text:p text:style-name="P6">L'articolo V istituiva una Chiesa unita d'Inghilterra ed Irlanda</text:p>
        </text:list-item>
      </text:list>
      <text:list xml:id="list37211647" text:style-name="L3">
        <text:list-item>
          <text:p text:style-name="P3"><text:span text:style-name="T18">L'articolo VI regolava l'unione doganale, stabilendo la permanenza dei </text:span><text:a xlink:type="simple" xlink:href="http://it.wikipedia.org/wiki/Dazio_(economia)">dazi</text:a><text:span text:style-name="T19"> </text:span><text:span text:style-name="T18">irlandesi sulle importazioni, ma che i dazi britannici sull'importazione di alcuni beni irlandesi sarebbero stati rimossi.</text:span></text:p>
        </text:list-item>
      </text:list>
      <text:list xml:id="list37213463" text:style-name="L4">
        <text:list-item>
          <text:p text:style-name="P7">L'articolo VII statuì che l'Irlanda avrebbe dovuto versare al governo unito due settantesimi dei suoi redditi.</text:p>
        </text:list-item>
      </text:list>
      <text:list xml:id="list37224338" text:style-name="L5">
        <text:list-item>
          <text:p text:style-name="P8">L'articolo VIII formalizzò gli aspetti giudiziari dell'Unione.</text:p>
        </text:list-item>
      </text:list>
      <text:p text:style-name="P2"><text:span text:style-name="T18">Molti cattolici irlandesi erano favorevoli all'Unione, in quanto sarebbe stata permessa l'elezione di parlamentari cattolici, dando così il via all'emancipazione. Ciò non avvenne, poiché re Giorgio III</text:span><text:span text:style-name="T19"> </text:span><text:span text:style-name="T18">rifiutò di dare seguito a questa parte dell'accordo, in quanto riteneva che emancipare i cattolici sarebbe stato in contrasto con il Giuramento di fedeltà. L'emancipazione fu così posticipata al </text:span><text:a xlink:type="simple" xlink:href="http://it.wikipedia.org/wiki/1829"><text:span text:style-name="T19">1829</text:span></text:a><text:span text:style-name="T18">.</text:span></text:p>
      <text:p text:style-name="P2"><text:span text:style-name="T18"/></text:p>
      <text:p text:style-name="P1"><text:span text:style-name="T18"/></text:p>
      <text:p text:style-name="P1"><text:span text:style-name="T18"/></text:p>
      <text:p text:style-name="P1"><text:span text:style-name="T18">fonti: </text:span><text:a xlink:type="simple" xlink:href="http://it.wikipedia.org/wiki/Atto_di_Unione_(1800)">http://it.wikipedia.org/wiki/Atto_di_Unione_(1800)</text:a><text:span text:style-name="T18"> </text:span></text:p>
      <text:p text:style-name="P11"><text:span text:style-name="T32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9T17:08:53.80</meta:creation-date>
    <meta:document-statistic meta:table-count="0" meta:image-count="0" meta:object-count="0" meta:page-count="1" meta:paragraph-count="11" meta:word-count="301" meta:character-count="2116" meta:non-whitespace-character-count="1830"/>
    <dc:date>2012-03-29T17:17:08.15</dc:date>
    <meta:editing-duration>PT8M18S</meta:editing-duration>
    <meta:editing-cycles>1</meta:editing-cycles>
    <meta:generator>LibreOffice/3.4$Win32 LibreOffice_project/340m1$Build-502</meta:generator>
  </office:meta>
</office:document-meta>
</file>