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1" style:family="text">
      <style:text-properties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Newton's RELIGIOUS CONVICTIONS AND PERSONALITY</text:span><text:line-break/>Newton also wrote on Judaeo-Christian prophecy, whose decipherment was essential, he thought, to the understanding of God. His book on the subject, which was reprinted well into the Victorian Age, represented lifelong study. Its message was that Christianity went astray in the 4th century AD, when the first Council of Nicaea propounded erroneous doctrines of the nature of Christ. The full extent of Newton's unorthodoxy was recognized only in the present century: but although a critic of accepted Trinitarian dogmas and the Council of Nicaea, he possessed a deep religious sense, venerated the Bible and accepted its account of creation. In late editions of his scientific works he expressed a strong sense of God's providential role in natur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10-09T11:24:12</meta:creation-date>
    <dc:date>2006-10-09T11:24:47</dc:date>
    <dc:language>en-US</dc:language>
    <meta:editing-cycles>2</meta:editing-cycles>
    <meta:editing-duration>PT40S</meta:editing-duration>
    <meta:user-defined meta:name="Info 1"/>
    <meta:user-defined meta:name="Info 2"/>
    <meta:user-defined meta:name="Info 3"/>
    <meta:user-defined meta:name="Info 4"/>
    <meta:document-statistic meta:table-count="0" meta:image-count="0" meta:object-count="0" meta:page-count="1" meta:paragraph-count="1" meta:word-count="124" meta:character-count="795"/>
  </office:meta>
</office:document-meta>
</file>