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D900002490000020F1E5494DE5.svm"/>
  <manifest:file-entry manifest:media-type="" manifest:full-path="Pictures/200001AF00001EB600001DAB1529897C.svm"/>
  <manifest:file-entry manifest:media-type="" manifest:full-path="Pictures/200001B400001EB600001D466BC3A0D8.svm"/>
  <manifest:file-entry manifest:media-type="" manifest:full-path="Pictures/200001A40000229400001583BD57469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MT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othy Moore</text:p>
      <text:p text:style-name="P1">Pre-Algebra B</text:p>
      <text:p text:style-name="P1">Unit 8, The Coordinate Plane</text:p>
      <text:p text:style-name="P1">Lesson 15, Function Graphs</text:p>
      <text:p text:style-name="P1">Score: 100%</text:p>
      <text:p text:style-name="P1"/>
      <text:p text:style-name="P1">For each situation, draw a reasonable sketch of a graph. Use the independent and dependent</text:p>
      <text:p text:style-name="P1">variables provided.</text:p>
      <text:p text:style-name="P1"/>
      <text:p text:style-name="P1"/>
      <text:p text:style-name="P1"><text:span text:style-name="T1">1. </text:span>Raj starts running laps at the track at 1 p.m. He rests for a minute between each lap.</text:p>
      <text:p text:style-name="P1">• Independent variable: time since Raj started running</text:p>
      <text:p text:style-name="P1">• Dependent variable: total distance of his run</text:p>
      <text:p text:style-name="P1"><draw:frame draw:style-name="fr1" draw:name="graphics1" text:anchor-type="paragraph" svg:x="1.5846in" svg:y="0.1291in" svg:width="3.4846in" svg:height="2.1681in" draw:z-index="0"><draw:image xlink:href="Pictures/200001A40000229400001583BD574694.svm" xlink:type="simple" xlink:show="embed" xlink:actuate="onLoad"/></draw:frame></text:p>
      <text:p text:style-name="P1"/>
      <text:p text:style-name="P1"/>
      <text:p text:style-name="P2"><text:span text:style-name="T1">2. </text:span><text:span text:style-name="T2">Susan eats two apples a day for a week.</text:span></text:p>
      <text:p text:style-name="P1">• Independent variable: time in days</text:p>
      <text:p text:style-name="P1">• Dependent variable: number of apples eaten</text:p>
      <text:p text:style-name="P1"/>
      <text:p text:style-name="P1"><draw:frame draw:style-name="fr2" draw:name="graphics2" text:anchor-type="paragraph" svg:width="3.0953in" svg:height="2.9902in" draw:z-index="1"><draw:image xlink:href="Pictures/200001AF00001EB600001DAB1529897C.svm" xlink:type="simple" xlink:show="embed" xlink:actuate="onLoad"/></draw:frame></text:p>
      <text:p text:style-name="P1"/>
      <text:p text:style-name="P1"/>
      <text:p text:style-name="P1"><text:span text:style-name="T1">3. </text:span><text:span text:style-name="T3">Pierre’s weight has changed since he was </text:span>born. Pierre is now 45 years old.</text:p>
      <text:p text:style-name="P1">• Independent variable: time in years</text:p>
      <text:p text:style-name="P1">• Dependent variable: weight in pounds</text:p>
      <text:p text:style-name="P1"/>
      <text:p text:style-name="P1"><draw:frame draw:style-name="fr3" draw:name="graphics3" text:anchor-type="paragraph" svg:width="3.0953in" svg:height="2.9508in" draw:z-index="2"><draw:image xlink:href="Pictures/200001B400001EB600001D466BC3A0D8.svm" xlink:type="simple" xlink:show="embed" xlink:actuate="onLoad"/></draw:frame></text:p>
      <text:p text:style-name="P3"/>
      <text:p text:style-name="P3"/>
      <text:p text:style-name="P1"><text:span text:style-name="T1">4. </text:span><text:span text:style-name="T3">Sonja’s annual salary has increased </text:span>$1000 each year since 1990. Sonja made $22,000 in 1990.</text:p>
      <text:p text:style-name="P1">• Independent variable: time</text:p>
      <text:p text:style-name="P1">• Dependent variable: amount of salary</text:p>
      <text:p text:style-name="P1"/>
      <text:p text:style-name="P1"><draw:frame draw:style-name="fr2" draw:name="graphics4" text:anchor-type="paragraph" svg:width="3.6846in" svg:height="3.3201in" draw:z-index="3"><draw:image xlink:href="Pictures/200000D900002490000020F1E5494DE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9-18T18:18:25</meta:creation-date>
    <dc:date>2006-10-24T18:46:19</dc:date>
    <dc:language>en-US</dc:language>
    <meta:editing-cycles>7</meta:editing-cycles>
    <meta:editing-duration>PT2H37M4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9" meta:word-count="136" meta:character-count="824"/>
  </office:meta>
</office:document-meta>
</file>