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Arial1" fo:font-size="12pt"/>
    </style:style>
    <style:style style:name="T1" style:family="text">
      <style:text-properties style:font-name="Arial1" fo:font-size="12pt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Content">
        <text:p text:style-name="Text_20_body"><text:span text:style-name="T1">la </text:span><text:span text:style-name="T2">placa base</text:span>, <text:span text:style-name="T2">placa madre</text:span> o <text:span text:style-name="T2">tarjeta madre</text:span> (en inglés <text:span text:style-name="T3">motherboard</text:span>, <text:span text:style-name="T3">mainboard</text:span> ) es la tarjeta de circuitos impresos que sirve como medio de conexión entre: El <text:a xlink:type="simple" xlink:href="http://es.wikipedia.org/wiki/Microprocesador">microprocesador</text:a>, circuitos electrónicos de soporte, ranuras para conectar parte o toda la <text:a xlink:type="simple" xlink:href="http://es.wikipedia.org/wiki/RAM">RAM</text:a> del sistema, la <text:a xlink:type="simple" xlink:href="http://es.wikipedia.org/wiki/ROM">ROM</text:a> y ranuras especiales (slots) que permiten la conexión de tarjetas adaptadoras adicionales. Estas <text:a xlink:type="simple" xlink:href="http://es.wikipedia.org/wiki/Tarjetas_de_expansión">tarjetas de expansión</text:a> suelen realizar funciones de control de <text:a xlink:type="simple" xlink:href="http://es.wikipedia.org/wiki/Periférico_de_ordenador">periféricos</text:a> tales como <text:a xlink:type="simple" xlink:href="http://es.wikipedia.org/wiki/Pantalla_de_ordenador">monitores</text:a>, <text:a xlink:type="simple" xlink:href="http://es.wikipedia.org/wiki/Impresora">impresoras</text:a>, <text:a xlink:type="simple" xlink:href="http://es.wikipedia.org/wiki/Unidad_de_disco">unidades de disco</text:a>, etc.</text:p>
        <text:p text:style-name="Text_20_body">Se diseña básicamente para realizar tareas específicas vitales para el funcionamiento de la computadora, como por ejemplo las de:</text:p>
        <text:list text:style-name="L1">
          <text:list-item>
            <text:p text:style-name="P1">Conexión física. </text:p>
          </text:list-item>
          <text:list-item>
            <text:p text:style-name="P1">Administración, control y distribución de energía eléctrica. </text:p>
          </text:list-item>
          <text:list-item>
            <text:p text:style-name="P1">Comunicación de datos. </text:p>
          </text:list-item>
          <text:list-item>
            <text:p text:style-name="P1">Temporización. </text:p>
          </text:list-item>
          <text:list-item>
            <text:p text:style-name="P1">Sincronismo. </text:p>
          </text:list-item>
          <text:list-item>
            <text:p text:style-name="P2">Control y monitoreo. </text:p>
          </text:list-item>
        </text:list>
        <text:p text:style-name="Text_20_body">Para que la placa base cumpla con su cometido, lleva instalado un software muy básico denominado <text:a xlink:type="simple" xlink:href="http://es.wikipedia.org/wiki/BIOS">BIOS</text:a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46:27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7" meta:character-count="880"/>
  </office:meta>
</office:document-meta>
</file>