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AC2D1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gr1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ae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6cm" draw:shadow-color="#94bd5e" draw:shadow-opacity="60%" style:run-through="background" style:vertical-pos="from-top" style:vertical-rel="paragraph-content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" svg:width="26.53cm" svg:height="13.255cm" svg:x="-0.356cm" svg:y="2.581cm"><text:p text:style-name="P1"><text:span text:style-name="T1">WRITER</text:span><text:span text:style-name="T2"> 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path="true" draw:text-path-mode="shape" draw:text-path-scale="path" draw:text-path-same-letter-heights="false" draw:type="fontwork-open-circle-pour" draw:modifiers="169.882185484688 5434.6121930501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058cm" draw:rotation="0"/>
    <draw:fill-image draw:name="Space_20_Metal" draw:display-name="Space Metal" xlink:href="Pictures/100000000000005E0000005E2AC2D17B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1-02T11:42:32</meta:creation-date>
    <dc:date>2007-11-02T11:49:34</dc:date>
    <dc:language>es-ES</dc:language>
    <meta:editing-cycles>2</meta:editing-cycles>
    <meta:editing-duration>PT7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