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320CFB94E9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9252in" svg:height="4.328in" draw:z-index="0"><draw:image xlink:href="Pictures/100000000000050000000320CFB94E9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llen Johnson</meta:initial-creator>
    <meta:creation-date>2008-01-16T17:39:52</meta:creation-date>
    <dc:creator>Allen Johnson</dc:creator>
    <dc:date>2008-01-16T17:42:41</dc:date>
    <meta:editing-cycles>1</meta:editing-cycles>
    <meta:editing-duration>PT2M5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