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10000022EF4FA78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31.21cm" svg:height="20.986cm" svg:x="-1.4cm" svg:y="0cm">
          <draw:image xlink:href="Pictures/10000000000003210000022EF4FA785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9.71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8-11-21T12:59:45</meta:creation-date>
    <dc:date>2008-11-28T13:01:52</dc:date>
    <dc:language>ca-ES</dc:language>
    <meta:editing-cycles>3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