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5.018cm" table:align="center" style:writing-mode="lr-tb"/>
    </style:style>
    <style:style style:name="Taula2.A" style:family="table-column">
      <style:table-column-properties style:column-width="0.443cm"/>
    </style:style>
    <style:style style:name="Taula2.B" style:family="table-column">
      <style:table-column-properties style:column-width="2.545cm"/>
    </style:style>
    <style:style style:name="Taula2.C" style:family="table-column">
      <style:table-column-properties style:column-width="4.212cm"/>
    </style:style>
    <style:style style:name="Taula2.D" style:family="table-column">
      <style:table-column-properties style:column-width="0.471cm"/>
    </style:style>
    <style:style style:name="Taula2.E" style:family="table-column">
      <style:table-column-properties style:column-width="3.923cm"/>
    </style:style>
    <style:style style:name="Taula2.F" style:family="table-column">
      <style:table-column-properties style:column-width="3.424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2.F1" style:family="table-cell">
      <style:table-cell-properties style:vertical-align="top" fo:padding="0.097cm" fo:border="0.002cm solid #000000" style:writing-mode="lr-tb"/>
    </style:style>
    <style:style style:name="Tau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u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1" style:family="table">
      <style:table-properties style:width="15.018cm" table:align="left" style:writing-mode="lr-tb"/>
    </style:style>
    <style:style style:name="Taula1.A" style:family="table-column">
      <style:table-column-properties style:column-width="2.999cm"/>
    </style:style>
    <style:style style:name="Taula1.B" style:family="table-column">
      <style:table-column-properties style:column-width="3cm"/>
    </style:style>
    <style:style style:name="Taula1.E" style:family="table-column">
      <style:table-column-properties style:column-width="3.018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E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ula1.14" style:family="table-row">
      <style:table-row-properties style:min-row-height="1.367cm" style:keep-together="true" fo:keep-together="auto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Arial" fo:font-size="10pt" fo:language="ca" fo:country="ES" style:text-underline-style="solid" style:text-underline-width="auto" style:text-underline-color="font-color" style:font-size-asian="10pt" style:language-asian="zh" style:country-asian="CN" style:font-size-complex="10pt" style:language-complex="ar" style:country-complex="SA"/>
    </style:style>
    <style:style style:name="P6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0pt" fo:language="ca" fo:country="ES" style:text-underline-style="solid" style:text-underline-width="auto" style:text-underline-color="font-color" style:font-size-asian="10pt" style:language-asian="zh" style:country-asian="CN" style:font-size-complex="10pt" style:language-complex="ar" style:country-complex="SA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" fo:font-size="10pt" fo:language="ca" fo:country="ES" style:text-underline-style="none" style:font-size-asian="10pt" style:language-asian="zh" style:country-asian="CN" style:font-size-complex="10pt" style:language-complex="ar" style:country-complex="SA"/>
    </style:style>
    <style:style style:name="P8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0pt" fo:language="ca" fo:country="ES" style:text-underline-style="none" style:font-size-asian="10pt" style:language-asian="zh" style:country-asian="CN" style:font-size-complex="10pt" style:language-complex="ar" style:country-complex="SA"/>
    </style:style>
    <style:style style:name="P9" style:family="paragraph" style:parent-style-name="Standard">
      <style:paragraph-properties fo:margin-left="-0.053cm" fo:margin-right="-0.011cm" style:line-height-at-least="0.176cm" fo:text-align="start" style:justify-single-word="false" fo:text-indent="0.021cm" style:auto-text-indent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10" style:family="paragraph" style:parent-style-name="Texto_20_independiente_20_3">
      <style:paragraph-properties style:line-height-at-least="0.176cm" fo:text-align="center" style:justify-single-word="false" style:snap-to-layout-grid="false"/>
      <style:text-properties style:font-name="Arial" fo:font-size="10pt" fo:language="ca" fo:country="ES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11" style:family="paragraph" style:parent-style-name="Texto_20_independiente_20_2">
      <style:paragraph-properties style:line-height-at-least="0.176cm" fo:text-align="center" style:justify-single-word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12" style:family="paragraph" style:parent-style-name="Texto_20_independiente_20_2">
      <style:paragraph-properties style:line-height-at-least="0.176cm" fo:text-align="center" style:justify-single-word="false" style:snap-to-layout-grid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13" style:family="paragraph" style:parent-style-name="Texto_20_independiente_20_2">
      <style:paragraph-properties fo:margin-left="-0.053cm" fo:margin-right="-0.011cm" style:line-height-at-least="0.176cm" fo:text-align="start" style:justify-single-word="false" fo:text-indent="0.021cm" style:auto-text-indent="false" style:snap-to-layout-grid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14" style:family="paragraph" style:parent-style-name="Texto_20_independiente_20_2">
      <style:paragraph-properties fo:margin-left="-0.011cm" fo:margin-right="-0.011cm" style:line-height-at-least="0.176cm" fo:text-align="start" style:justify-single-word="false" fo:text-indent="0cm" style:auto-text-indent="false" style:snap-to-layout-grid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15" style:family="paragraph" style:parent-style-name="Texto_20_independiente_20_2">
      <style:paragraph-properties fo:margin-left="-0.011cm" fo:margin-right="-0.011cm" style:line-height-at-least="0.176cm" fo:text-align="center" style:justify-single-word="false" fo:text-indent="0cm" style:auto-text-indent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16" style:family="paragraph" style:parent-style-name="Table_20_Contents">
      <style:text-properties style:font-name="Trebuchet MS" fo:font-size="10pt" fo:language="ca" fo:country="ES" style:font-size-asian="10pt" style:language-asian="zh" style:country-asian="CN" style:font-size-complex="10pt" style:language-complex="ar" style:country-complex="SA"/>
    </style:style>
    <style:style style:name="P17" style:family="paragraph" style:parent-style-name="Table_20_Contents">
      <style:paragraph-properties style:snap-to-layout-grid="false"/>
      <style:text-properties style:font-name="Trebuchet MS" fo:font-size="10pt" fo:language="ca" fo:country="ES" style:font-size-asian="10pt" style:language-asian="zh" style:country-asian="CN" style:font-size-complex="10pt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0pt" fo:language="ca" fo:country="ES" style:font-size-asian="10pt" style:language-asian="zh" style:country-asian="CN" style:font-size-complex="10pt" style:language-complex="ar" style:country-complex="SA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rebuchet MS" fo:font-size="10pt" fo:language="ca" fo:country="ES" style:font-size-asian="10pt" style:language-asian="zh" style:country-asian="CN" style:font-size-complex="10pt" style:language-complex="ar" style:country-complex="SA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0pt" fo:language="ca" fo:country="ES" style:font-size-asian="10pt" style:language-asian="zh" style:country-asian="CN" style:font-size-complex="10pt" style:language-complex="ar" style:country-complex="SA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rebuchet MS" fo:font-size="10pt" fo:language="ca" fo:country="ES" style:font-size-asian="10pt" style:language-asian="zh" style:country-asian="CN" style:font-size-complex="10pt" style:language-complex="ar" style:country-complex="SA"/>
    </style:style>
    <style:style style:name="P22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rebuchet MS" fo:font-size="10pt" fo:language="ca" fo:country="ES" style:font-size-asian="10pt" style:language-asian="zh" style:country-asian="CN" style:font-size-complex="10pt" style:language-complex="ar" style:country-complex="SA"/>
    </style:style>
    <style:style style:name="P23" style:family="paragraph" style:parent-style-name="Table_20_Contents">
      <style:paragraph-properties fo:text-align="start" style:justify-single-word="false" style:snap-to-layout-grid="fals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fo:language="ca" fo:country="ES" style:font-name-asian="Helvetica" style:font-size-asian="10pt" style:language-asian="zh" style:country-asian="CN" style:font-name-complex="Helvetica" style:font-size-complex="10pt" style:language-complex="ar" style:country-complex="SA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ff0000" style:font-name="Trebuchet MS" fo:font-size="10pt" fo:language="ca" fo:country="ES" style:font-size-asian="10pt" style:language-asian="zh" style:country-asian="CN" style:font-size-complex="10pt" style:language-complex="ar" style:country-complex="SA"/>
    </style:style>
    <style:style style:name="P27" style:family="paragraph" style:parent-style-name="Table_20_Contents">
      <style:paragraph-properties style:line-height-at-least="0.176cm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P28" style:family="paragraph" style:parent-style-name="Table_20_Contents">
      <style:paragraph-properties style:line-height-at-least="0.176cm" style:snap-to-layout-grid="false"/>
      <style:text-properties style:font-name="Arial" fo:font-size="10pt" fo:language="ca" fo:country="ES" style:font-size-asian="10pt" style:language-asian="zh" style:country-asian="CN" style:font-size-complex="10pt" style:language-complex="ar" style:country-complex="SA"/>
    </style:style>
    <style:style style:name="T1" style:family="text">
      <style:text-properties fo:color="#ff0000" style:font-name="Trebuchet MS" fo:font-size="10pt" fo:language="ca" fo:country="ES" style:font-size-asian="10pt" style:language-asian="zh" style:country-asian="CN" style:font-size-complex="10pt" style:language-complex="ar" style:country-complex="SA"/>
    </style:style>
    <style:style style:name="T2" style:family="text">
      <style:text-properties fo:color="#ff0000" style:font-name="Trebuchet MS" fo:font-size="10pt" fo:language="ca" fo:country="ES" style:text-underline-style="solid" style:text-underline-width="auto" style:text-underline-color="font-color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" style:family="text">
      <style:text-properties fo:language="ca" fo:country="ES"/>
    </style:style>
    <style:style style:name="T4" style:family="text">
      <style:text-properties style:font-name="Trebuchet MS" fo:font-size="10pt" fo:language="ca" fo:country="ES" style:font-size-asian="10pt" style:language-asian="zh" style:country-asian="C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table:number-columns-spanned="2" office:value-type="string">
            <text:p text:style-name="P17">PATOLOGIA</text:p>
          </table:table-cell>
          <table:covered-table-cell/>
          <table:table-cell table:style-name="Taula2.A1" office:value-type="string">
            <text:p text:style-name="P17">DEFINICIÓ</text:p>
          </table:table-cell>
          <table:table-cell table:style-name="Taula2.A1" table:number-columns-spanned="2" office:value-type="string">
            <text:p text:style-name="P17">TRACTAMENT</text:p>
          </table:table-cell>
          <table:covered-table-cell/>
          <table:table-cell table:style-name="Taula2.F1" office:value-type="string">
            <text:p text:style-name="P23"><text:span text:style-name="T1">QUÈ </text:span><text:span text:style-name="T2">NO</text:span><text:span text:style-name="T1"> HEM DE FER!</text:span></text:p>
          </table:table-cell>
        </table:table-row>
        <table:table-row table:style-name="Taula2.1">
          <table:table-cell table:style-name="Taula2.A2" table:number-columns-spanned="2" office:value-type="string">
            <text:p text:style-name="P19"/>
            <text:p text:style-name="P18"/>
            <text:p text:style-name="P18"/>
            <text:p text:style-name="P18">COP</text:p>
          </table:table-cell>
          <table:covered-table-cell/>
          <table:table-cell table:style-name="Taula2.A2" office:value-type="string">
            <text:p text:style-name="P17">Produït per impacte. Vessament capil·lar que provoca canvi de color en la part impactada.</text:p>
          </table:table-cell>
          <table:table-cell table:style-name="Taula2.A2" table:number-columns-spanned="2" office:value-type="string">
            <text:p text:style-name="P17">Posar gel tot d'una perquè comprimeixi el vessament capil·lar i funcioni com anestèsic local.</text:p>
            <text:p text:style-name="P16"/>
          </table:table-cell>
          <table:covered-table-cell/>
          <table:table-cell table:style-name="Taula2.F2" office:value-type="string">
            <text:p text:style-name="P21"/>
          </table:table-cell>
        </table:table-row>
        <table:table-row table:style-name="Taula2.1">
          <table:table-cell table:style-name="Taula2.A2" table:number-columns-spanned="2" office:value-type="string">
            <text:p text:style-name="P19"/>
            <text:p text:style-name="P18"/>
            <text:p text:style-name="P18">FERIDES TANCADES</text:p>
          </table:table-cell>
          <table:covered-table-cell/>
          <table:table-cell table:style-name="Taula2.A2" office:value-type="string">
            <text:p text:style-name="P17">Es produeix una lesió a la pell sense forat, la qual es contamina.</text:p>
          </table:table-cell>
          <table:table-cell table:style-name="Taula2.A2" table:number-columns-spanned="2" office:value-type="string">
            <text:p text:style-name="P17">Netejar amb aigua i sabó.</text:p>
          </table:table-cell>
          <table:covered-table-cell/>
          <table:table-cell table:style-name="Taula2.F2" office:value-type="string">
            <text:p text:style-name="P21">Posar mercromina, alcohol o aigua oxigenada.</text:p>
          </table:table-cell>
        </table:table-row>
        <table:table-row table:style-name="Taula2.1">
          <table:table-cell table:style-name="Taula2.A2" table:number-rows-spanned="3" office:value-type="string">
            <text:p text:style-name="P19"/>
            <text:p text:style-name="P18">FERIDES </text:p>
            <text:p text:style-name="P24"><text:span text:style-name="T4"><text:s/></text:span><text:span text:style-name="T4">OBERTES</text:span></text:p>
          </table:table-cell>
          <table:table-cell table:style-name="Taula2.A2" table:number-rows-spanned="2" office:value-type="string">
            <text:p text:style-name="P19"/>
            <text:p text:style-name="P18"/>
            <text:p text:style-name="P18">PETITES</text:p>
          </table:table-cell>
          <table:table-cell table:style-name="Taula2.A2" office:value-type="string">
            <text:p text:style-name="P17">Lesió a la pell amb forat, la qual es contamina.</text:p>
          </table:table-cell>
          <table:table-cell table:style-name="Taula2.A2" table:number-columns-spanned="2" office:value-type="string">
            <text:p text:style-name="P17">La seva evolució dependrà de la primera atenció.</text:p>
          </table:table-cell>
          <table:covered-table-cell/>
          <table:table-cell table:style-name="Taula2.F2" table:number-rows-spanned="3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>Posar mercromina, alcohol o aigua oxigenada.</text:p>
          </table:table-cell>
        </table:table-row>
        <table:table-row table:style-name="Taula2.1">
          <table:covered-table-cell/>
          <table:covered-table-cell/>
          <table:table-cell table:style-name="Taula2.A2" table:number-columns-spanned="3" office:value-type="string">
            <text:p text:style-name="P2">rentar amb aigua i sabó, i fregar amb una gassa, de dins cap a fora. No posar iode abans de netejar (desinfectar). Si s’ha de suturar s’ha de fer abans de 6 hores.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A2" office:value-type="string">
            <text:p text:style-name="P19">GROSSA AMB HEMORRÀGIA</text:p>
          </table:table-cell>
          <table:table-cell table:style-name="Taula2.A2" table:number-columns-spanned="3" office:value-type="string">
            <text:p text:style-name="P2">és essencial aturar l’hemorràgia. Comprimir amb una gassa fins que s’atura o es duu al metge. La compressió ha de ser contínua. 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19">EPISTAXI</text:p>
          </table:table-cell>
          <table:covered-table-cell/>
          <table:table-cell table:style-name="Taula2.A2" table:number-columns-spanned="2" office:value-type="string">
            <text:p text:style-name="P2">Sagnat pels orificis nassal</text:p>
          </table:table-cell>
          <table:covered-table-cell/>
          <table:table-cell table:style-name="Taula2.A2" office:value-type="string">
            <text:p text:style-name="P2">Inclinar-se cap envant sempre amb el cap més amunt que el cor.</text:p>
            <text:p text:style-name="P1">Compressió damunt les ales nassals de 8 a 10 minuts, sense comprovar abans d’aquest temps si ha deixat de sagnar. </text:p>
            <text:p text:style-name="P1">Si no atura, dur-lo al PAC.</text:p>
          </table:table-cell>
          <table:table-cell table:style-name="Taula2.F2" office:value-type="string">
            <text:p text:style-name="P4">Inclinar el cap enrere. </text:p>
            <text:p text:style-name="P3">Posar-hi cotó.</text:p>
          </table:table-cell>
        </table:table-row>
        <table:table-row table:style-name="Taula2.1">
          <table:table-cell table:style-name="Taula2.A2" table:number-columns-spanned="2" office:value-type="string">
            <text:p text:style-name="P19">COS ESTRANY A L'ULL</text:p>
          </table:table-cell>
          <table:covered-table-cell/>
          <table:table-cell table:style-name="Taula2.A2" table:number-columns-spanned="2" office:value-type="string">
            <text:p text:style-name="P2">Un cos estrany es troba dins l'ull.</text:p>
          </table:table-cell>
          <table:covered-table-cell/>
          <table:table-cell table:style-name="Taula2.A2" office:value-type="string">
            <text:p text:style-name="P2">Rentar amb sèrum.</text:p>
            <text:p text:style-name="P3">Si no s'enva, tapam l'ull amb gasa i esparadrap i el duim al PAC.</text:p>
          </table:table-cell>
          <table:table-cell table:style-name="Taula2.F2" office:value-type="string">
            <text:p text:style-name="P4">Fregar l'ull.</text:p>
          </table:table-cell>
        </table:table-row>
        <table:table-row table:style-name="Taula2.1">
          <table:table-cell table:style-name="Taula2.A2" table:number-columns-spanned="2" office:value-type="string">
            <text:p text:style-name="P19">COS ESTRANY NAS I OÏDA</text:p>
          </table:table-cell>
          <table:covered-table-cell/>
          <table:table-cell table:style-name="Taula2.A2" table:number-columns-spanned="2" office:value-type="string">
            <text:p text:style-name="P2">Objecte dins el conducte.</text:p>
          </table:table-cell>
          <table:covered-table-cell/>
          <table:table-cell table:style-name="Taula2.A2" office:value-type="string">
            <text:p text:style-name="P2">Si es <text:s/>veu intentar extreure'l, sinó cap al PAC.</text:p>
          </table:table-cell>
          <table:table-cell table:style-name="Taula2.F2" office:value-type="string">
            <text:p text:style-name="P4">Enfonsar-lo més.</text:p>
          </table:table-cell>
        </table:table-row>
        <table:table-row table:style-name="Taula2.1">
          <table:table-cell table:style-name="Taula2.A2" table:number-columns-spanned="2" office:value-type="string">
            <text:p text:style-name="P19">LESIONS EN DENTS</text:p>
          </table:table-cell>
          <table:covered-table-cell/>
          <table:table-cell table:style-name="Taula2.A2" table:number-columns-spanned="2" office:value-type="string">
            <text:p text:style-name="P2">Caiguda natural o traumàtica de les dents.</text:p>
          </table:table-cell>
          <table:covered-table-cell/>
          <table:table-cell table:style-name="Taula2.A2" office:value-type="string">
            <text:p text:style-name="P2">Si sagna comprimir amb una gasa.</text:p>
            <text:p text:style-name="P1">Si és de llet, no cal fer res. Fred local.</text:p>
            <text:p text:style-name="P1">Si és definitiva: guardar-la dins llet o sèrum i dur-la al dentista immediatament.</text:p>
          </table:table-cell>
          <table:table-cell table:style-name="Taula2.F2" office:value-type="string">
            <text:p text:style-name="P4"/>
          </table:table-cell>
        </table:table-row>
        <table:table-row table:style-name="Taula2.1">
          <table:table-cell table:style-name="Taula2.A2" table:number-columns-spanned="2" office:value-type="string">
            <text:p text:style-name="P19">COP AL CAP (TCE) </text:p>
            <text:p text:style-name="P18"/>
          </table:table-cell>
          <table:covered-table-cell/>
          <table:table-cell table:style-name="Taula2.A2" table:number-columns-spanned="2" office:value-type="string">
            <text:p text:style-name="P22">TRAUMATISME CRANIENCEFÀLIC</text:p>
          </table:table-cell>
          <table:covered-table-cell/>
          <table:table-cell table:style-name="Taula2.A2" office:value-type="string">
            <text:p text:style-name="P2">Si perd coneixement: dur-lo al PAC.</text:p>
            <text:p text:style-name="P1"/>
            <text:p text:style-name="P1"><text:soft-page-break/>Si no l'ha perdut, l'hem d'observar i aplicar gel en la zona contusionada.</text:p>
            <text:p text:style-name="P1">Si hi ha conductes estranyes, cap al PAC.</text:p>
          </table:table-cell>
          <table:table-cell table:style-name="Taula2.F2" office:value-type="string">
            <text:p text:style-name="P6">Signes d'alarma:</text:p>
            <text:p text:style-name="P7">- pèrdua consciència</text:p>
            <text:p text:style-name="P7"><text:soft-page-break/>- irritabilitat</text:p>
            <text:p text:style-name="P7">- dificultat o impossibilitat de moure una extremitat</text:p>
            <text:p text:style-name="P7">- moviments anòmals o convulsions.</text:p>
            <text:p text:style-name="P7">- desviació mirada, boca.</text:p>
            <text:p text:style-name="P7">- tamany pupil·les diferent.</text:p>
            <text:p text:style-name="P7">- mal de cap, vòmits.</text:p>
            <text:p text:style-name="P7">- dificultat parla.</text:p>
            <text:p text:style-name="P5"/>
          </table:table-cell>
        </table:table-row>
        <table:table-row table:style-name="Taula2.1">
          <table:table-cell table:style-name="Taula2.A2" table:number-rows-spanned="4" table:number-columns-spanned="2" office:value-type="string">
            <text:p text:style-name="P19"/>
            <text:p text:style-name="P19"/>
            <text:p text:style-name="P18"/>
            <text:p text:style-name="P18">CREMADES</text:p>
          </table:table-cell>
          <table:covered-table-cell/>
          <table:table-cell table:style-name="Taula2.A2" table:number-columns-spanned="2" office:value-type="string">
            <text:p text:style-name="P22"/>
            <text:p text:style-name="P22"/>
            <text:p text:style-name="P22">Lesió que provoca l'escalfor de la pell.</text:p>
          </table:table-cell>
          <table:covered-table-cell/>
          <table:table-cell table:style-name="Taula2.A2" office:value-type="string">
            <text:p text:style-name="P2"/>
          </table:table-cell>
          <table:table-cell table:style-name="Taula2.F2" table:number-rows-spanned="4" office:value-type="string">
            <text:p text:style-name="P8"/>
            <text:p text:style-name="P7"/>
            <text:p text:style-name="P7">Posar cremes.</text:p>
            <text:p text:style-name="P7">Rebentar les bòfegues.</text:p>
          </table:table-cell>
        </table:table-row>
        <table:table-row table:style-name="Taula2.1">
          <table:covered-table-cell/>
          <table:covered-table-cell/>
          <table:table-cell table:style-name="Taula2.A2" table:number-columns-spanned="2" office:value-type="string">
            <text:p text:style-name="P22">I grau (vermellor)</text:p>
          </table:table-cell>
          <table:covered-table-cell/>
          <table:table-cell table:style-name="Taula2.A2" office:value-type="string">
            <text:p text:style-name="P2">Refrescar</text:p>
          </table:table-cell>
          <table:covered-table-cell/>
        </table:table-row>
        <table:table-row table:style-name="Taula2.1">
          <table:covered-table-cell/>
          <table:covered-table-cell/>
          <table:table-cell table:style-name="Taula2.A2" table:number-columns-spanned="2" office:value-type="string">
            <text:p text:style-name="P22">II grau (bòfegues)</text:p>
          </table:table-cell>
          <table:covered-table-cell/>
          <table:table-cell table:style-name="Taula2.A2" office:value-type="string">
            <text:p text:style-name="P2">Refrescar</text:p>
          </table:table-cell>
          <table:covered-table-cell/>
        </table:table-row>
        <table:table-row table:style-name="Taula2.1">
          <table:covered-table-cell/>
          <table:covered-table-cell/>
          <table:table-cell table:style-name="Taula2.A2" table:number-columns-spanned="2" office:value-type="string">
            <text:p text:style-name="P22">III grau</text:p>
          </table:table-cell>
          <table:covered-table-cell/>
          <table:table-cell table:style-name="Taula2.A2" office:value-type="string">
            <text:p text:style-name="P2">Dur al PAC.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9">PICADES INSECTE</text:p>
          </table:table-cell>
          <table:covered-table-cell/>
          <table:table-cell table:style-name="Taula2.A2" table:number-columns-spanned="2" office:value-type="string">
            <text:p text:style-name="P22">Lesió provocada per un insecte i que origina fibló i picor.</text:p>
          </table:table-cell>
          <table:covered-table-cell/>
          <table:table-cell table:style-name="Taula2.A2" office:value-type="string">
            <text:p text:style-name="P2">Netejar amb aigua fresca. Aplicar gel.</text:p>
            <text:p text:style-name="P1">Si s'infla molt, cap al PAC.</text:p>
          </table:table-cell>
          <table:table-cell table:style-name="Taula2.F2" office:value-type="string">
            <text:p text:style-name="P6"/>
          </table:table-cell>
        </table:table-row>
        <table:table-row table:style-name="Taula2.1">
          <table:table-cell table:style-name="Taula2.A2" table:number-columns-spanned="2" office:value-type="string">
            <text:p text:style-name="P19">CONVULSIONS</text:p>
          </table:table-cell>
          <table:covered-table-cell/>
          <table:table-cell table:style-name="Taula2.A2" table:number-columns-spanned="2" office:value-type="string">
            <text:p text:style-name="P22">Moviments bruscs provocats pel sistema nerviós.</text:p>
          </table:table-cell>
          <table:covered-table-cell/>
          <table:table-cell table:style-name="Taula2.A2" office:value-type="string">
            <text:p text:style-name="P2">Evitar que es faci mal.</text:p>
            <text:p text:style-name="P1">Posar-li un mocador entre les dents per evitar que es mossegui.</text:p>
            <text:p text:style-name="P1">Avisar al PAC.</text:p>
          </table:table-cell>
          <table:table-cell table:style-name="Taula2.F2" office:value-type="string">
            <text:p text:style-name="P8">Moure'l.</text:p>
            <text:p text:style-name="P7">Aguantar-lo.</text:p>
          </table:table-cell>
        </table:table-row>
        <table:table-row table:style-name="Taula2.1">
          <table:table-cell table:style-name="Taula2.A2" table:number-columns-spanned="2" office:value-type="string">
            <text:p text:style-name="P19">DESMAI</text:p>
          </table:table-cell>
          <table:covered-table-cell/>
          <table:table-cell table:style-name="Taula2.A2" table:number-columns-spanned="2" office:value-type="string">
            <text:p text:style-name="P22">Pèrdua de coneixement momentani.</text:p>
          </table:table-cell>
          <table:covered-table-cell/>
          <table:table-cell table:style-name="Taula2.A2" office:value-type="string">
            <text:p text:style-name="P2">Estirar-lo a terra, aixecant-li les cames.</text:p>
            <text:p text:style-name="P1">Avisar al PAC.</text:p>
          </table:table-cell>
          <table:table-cell table:style-name="Taula2.F2" office:value-type="string">
            <text:p text:style-name="P8">Si millora, aixecar-lo de sobte.</text:p>
            <text:p text:style-name="P7">Donar de menjar o beure.</text:p>
          </table:table-cell>
        </table:table-row>
        <table:table-row table:style-name="Taula2.1">
          <table:table-cell table:style-name="Taula2.A2" table:number-columns-spanned="2" office:value-type="string">
            <text:p text:style-name="P19">MAREIG I VÒMITS.</text:p>
          </table:table-cell>
          <table:covered-table-cell/>
          <table:table-cell table:style-name="Taula2.A2" table:number-columns-spanned="2" office:value-type="string">
            <text:p text:style-name="P22">Sortida de contingut alimentari de la boca amb sensació d'inestabilitat.</text:p>
          </table:table-cell>
          <table:covered-table-cell/>
          <table:table-cell table:style-name="Taula2.A2" office:value-type="string">
            <text:p text:style-name="P2">Repòs i dur-lo a un lloc tranquil.</text:p>
            <text:p text:style-name="P1">Oferir aigua en poca quantitat (cullera)</text:p>
            <text:p text:style-name="P1">Avisar pares.</text:p>
          </table:table-cell>
          <table:table-cell table:style-name="Taula2.F2" office:value-type="string">
            <text:p text:style-name="P8">Beure molta aigua de cop.</text:p>
            <text:p text:style-name="P7">Menjar.</text:p>
          </table:table-cell>
        </table:table-row>
        <table:table-row table:style-name="Taula2.1">
          <table:table-cell table:style-name="Taula2.A2" table:number-columns-spanned="2" office:value-type="string">
            <text:p text:style-name="P19">REACCIONS ALÈRGIQUES</text:p>
          </table:table-cell>
          <table:covered-table-cell/>
          <table:table-cell table:style-name="Taula2.A2" table:number-columns-spanned="2" office:value-type="string">
            <text:p text:style-name="P22">Manifestacions del cos envers substàncies que no tolera.</text:p>
          </table:table-cell>
          <table:covered-table-cell/>
          <table:table-cell table:style-name="Taula2.A2" office:value-type="string">
            <text:p text:style-name="P2">Fred local. </text:p>
            <text:p text:style-name="P1">Anar al PAC.</text:p>
          </table:table-cell>
          <table:table-cell table:style-name="Taula2.F2" office:value-type="string">
            <text:p text:style-name="P8">Posar cremes.</text:p>
            <text:p text:style-name="P7">Compressió de la zona.</text:p>
          </table:table-cell>
        </table:table-row>
      </table:table>
      <text:p text:style-name="Standard"/>
      <text:p text:style-name="Standard"/>
      <text:p text:style-name="Standard"/>
      <table:table table:name="Taula1" table:style-name="Taula1">
        <table:table-column table:style-name="Taula1.A"/>
        <table:table-column table:style-name="Taula1.B" table:number-columns-repeated="3"/>
        <table:table-column table:style-name="Taula1.E"/>
        <table:table-row table:style-name="Taula1.1">
          <table:table-cell table:style-name="Taula1.A1" office:value-type="string">
            <text:p text:style-name="P17">PATOLOGIA</text:p>
          </table:table-cell>
          <table:table-cell table:style-name="Taula1.A1" office:value-type="string">
            <text:p text:style-name="P17">DEFINICIÓ</text:p>
          </table:table-cell>
          <table:table-cell table:style-name="Taula1.A1" office:value-type="string">
            <text:p text:style-name="P17">PREVENCIÓ</text:p>
          </table:table-cell>
          <table:table-cell table:style-name="Taula1.A1" office:value-type="string">
            <text:p text:style-name="P17">TRACTAMENT</text:p>
          </table:table-cell>
          <table:table-cell table:style-name="Taula1.E1" office:value-type="string">
            <text:p text:style-name="P23"><text:span text:style-name="T1">QUÈ </text:span><text:span text:style-name="T2">NO</text:span><text:span text:style-name="T1"> HEM DE FER!</text:span></text:p>
          </table:table-cell>
        </table:table-row>
        <table:table-row table:style-name="Taula1.1">
          <table:table-cell table:style-name="Taula1.A2" table:number-columns-spanned="5" office:value-type="string">
            <text:p text:style-name="P19">LESIONS ARTICULARS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19">ESQUINÇ</text:p>
          </table:table-cell>
          <table:table-cell table:style-name="Taula1.A3" office:value-type="string">
            <text:p text:style-name="P19">Estirament excessiu d'un lligament.</text:p>
          </table:table-cell>
          <table:table-cell table:style-name="Taula1.A3" table:number-rows-spanned="2" office:value-type="string">
            <text:p text:style-name="P12">Escalfament adequat. Evitar postures forçades (evitar terreny irregular), emprar bendatges <text:soft-page-break/>preventius a les articulacions que perillin.</text:p>
          </table:table-cell>
          <table:table-cell table:style-name="Taula1.A3" office:value-type="string">
            <text:p text:style-name="P19">Posar gel.</text:p>
            <text:p text:style-name="P18">Immobilitzar.</text:p>
            <text:p text:style-name="P18">Anar al PAC.</text:p>
          </table:table-cell>
          <table:table-cell table:style-name="Taula1.A2" office:value-type="string">
            <text:p text:style-name="P19"/>
          </table:table-cell>
        </table:table-row>
        <table:table-row table:style-name="Taula1.1">
          <table:table-cell table:style-name="Taula1.A3" office:value-type="string">
            <text:p text:style-name="P19">LUXACIÓ</text:p>
          </table:table-cell>
          <table:table-cell table:style-name="Taula1.A3" office:value-type="string">
            <text:p text:style-name="P25">Pèrdua permanent, <text:soft-page-break/>parcial o total de la connexió entre les dues superfícies articulars.</text:p>
          </table:table-cell>
          <table:covered-table-cell/>
          <table:table-cell table:style-name="Taula1.A3" office:value-type="string">
            <text:p text:style-name="P19">Anar ràpidament al PAC.</text:p>
          </table:table-cell>
          <table:table-cell table:style-name="Taula1.A2" office:value-type="string">
            <text:p text:style-name="P19">Intentar posar-ho al seu lloc.</text:p>
          </table:table-cell>
        </table:table-row>
        <table:table-row table:style-name="Taula1.1">
          <table:table-cell table:style-name="Taula1.A2" table:number-columns-spanned="5" office:value-type="string">
            <text:p text:style-name="P19">LESIONS MUSCULARS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19">RAMPA</text:p>
          </table:table-cell>
          <table:table-cell table:style-name="Taula1.A3" office:value-type="string">
            <text:p text:style-name="P25">Contractures doloroses sobtades i temporals d'un múscul o grup muscular.</text:p>
          </table:table-cell>
          <table:table-cell table:style-name="Taula1.A3" office:value-type="string">
            <text:p text:style-name="P10">Escalfar, massatges, banys d’aigua freda, millorar la posició defectuosa, begudes isotòniques, correcció de l’alimentació (menys carn i espècies), calçat adequat.</text:p>
          </table:table-cell>
          <table:table-cell table:style-name="Taula1.A3" office:value-type="string">
            <text:p text:style-name="P10">Aturar l’activitat, estirar el muscle, aplicació de massatge.</text:p>
          </table:table-cell>
          <table:table-cell table:style-name="Taula1.A2" office:value-type="string">
            <text:p text:style-name="P26"/>
          </table:table-cell>
        </table:table-row>
        <table:table-row table:style-name="Taula1.1">
          <table:table-cell table:style-name="Taula1.A3" office:value-type="string">
            <text:p text:style-name="P19">ESBREONAMENT</text:p>
          </table:table-cell>
          <table:table-cell table:style-name="Taula1.A3" office:value-type="string">
            <text:p text:style-name="P25">Dolor muscular després de 24-48h d'haver fet un exercici intens o al qual no estam avesats. </text:p>
          </table:table-cell>
          <table:table-cell table:style-name="Taula1.A3" office:value-type="string">
            <text:p text:style-name="P2">Escalfament suau.</text:p>
          </table:table-cell>
          <table:table-cell table:style-name="Taula1.A3" office:value-type="string">
            <text:p text:style-name="P2">Repetir l’exercici amb una intensitat més baixa, donar-se un bany.</text:p>
          </table:table-cell>
          <table:table-cell table:style-name="Taula1.A2" office:value-type="string">
            <text:p text:style-name="P26"/>
          </table:table-cell>
        </table:table-row>
        <table:table-row table:style-name="Taula1.1">
          <table:table-cell table:style-name="Taula1.A3" office:value-type="string">
            <text:p text:style-name="P19">CONTUSIÓ</text:p>
          </table:table-cell>
          <table:table-cell table:style-name="Taula1.A3" office:value-type="string">
            <text:p text:style-name="P25">Cop directe al múscul. Dolor, inflamació i impotència funcional.</text:p>
          </table:table-cell>
          <table:table-cell table:style-name="Taula1.A3" office:value-type="string">
            <text:p text:style-name="P28"/>
          </table:table-cell>
          <table:table-cell table:style-name="Taula1.A3" office:value-type="string">
            <text:p text:style-name="P28">Posar gel tot d'una perquè comprimeixi el vessament capil·lar i funcioni com anestèsic local.</text:p>
            <text:p text:style-name="P27"/>
          </table:table-cell>
          <table:table-cell table:style-name="Taula1.A2" office:value-type="string">
            <text:p text:style-name="P26"/>
          </table:table-cell>
        </table:table-row>
        <table:table-row table:style-name="Taula1.1">
          <table:table-cell table:style-name="Taula1.A3" office:value-type="string">
            <text:p text:style-name="P19">ESTREBADA</text:p>
          </table:table-cell>
          <table:table-cell table:style-name="Taula1.A3" office:value-type="string">
            <text:p text:style-name="P25">Estirament brusc sense trencar. Lleuger dolor.</text:p>
          </table:table-cell>
          <table:table-cell table:style-name="Taula1.A3" office:value-type="string">
            <text:p text:style-name="P2">Escalfament progressiu, evitant el fred, la humitat i el cansament. </text:p>
          </table:table-cell>
          <table:table-cell table:style-name="Taula1.A3" office:value-type="string">
            <text:p text:style-name="P2">Inactivitat, repòs, massatge per afavorir el drenatge, aplicació de calor.</text:p>
          </table:table-cell>
          <table:table-cell table:style-name="Taula1.A2" office:value-type="string">
            <text:p text:style-name="P26"/>
          </table:table-cell>
        </table:table-row>
        <table:table-row table:style-name="Taula1.1">
          <table:table-cell table:style-name="Taula1.A3" office:value-type="string">
            <text:p text:style-name="P19">TRENCAMENT FIBRILAR</text:p>
          </table:table-cell>
          <table:table-cell table:style-name="Taula1.A3" office:value-type="string">
            <text:p text:style-name="P25">Lesió muscular forta. El trencament pot ser parcial (afecta només a un feix de fils) o total (amb separació entre les dues fibres)</text:p>
          </table:table-cell>
          <table:table-cell table:style-name="Taula1.A3" office:value-type="string">
            <text:p text:style-name="P12">Escalfament amb inclusió d’estiraments. Després d’una inactivitat fer-ho de manera gradual, evitar el massatge violent.</text:p>
          </table:table-cell>
          <table:table-cell table:style-name="Taula1.A2" table:number-columns-spanned="2" office:value-type="string">
            <text:p text:style-name="P13">a) Elongació (distensió): Repòs relatiu (no total). Massatge suau i calor.</text:p>
            <text:p text:style-name="P9">b)Trencament simple: Gel, inactivitat, repòs absolut. No massatge i calor immediatament, s’han d’esperar uns 7-8 dies. Rehabilitació activa diària.</text:p>
            <text:p text:style-name="P9">c)Trencament parcial i profunda: Gel, compressió, elevació i repòs. Bendatge compressiu suau. No calor ni massatge. Esperar 10 dies.</text:p>
          </table:table-cell>
          <table:covered-table-cell/>
        </table:table-row>
        <table:table-row table:style-name="Taula1.1">
          <table:table-cell table:style-name="Taula1.A2" table:number-columns-spanned="5" office:value-type="string">
            <text:p text:style-name="P19">LESIONS ÒSSIES.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19">FRACTURA</text:p>
          </table:table-cell>
          <table:table-cell table:style-name="Taula1.A3" office:value-type="string">
            <text:p text:style-name="P25">Trencament d'un o més ossos.</text:p>
          </table:table-cell>
          <table:table-cell table:style-name="Taula1.A3" office:value-type="string">
            <text:p text:style-name="P12">Evitar accions que facilitin accions de contacte brusc, utilització de proteccions, advertències verbals sobre <text:soft-page-break/>perillositat...</text:p>
          </table:table-cell>
          <table:table-cell table:style-name="Taula1.A3" office:value-type="string">
            <text:p text:style-name="P14">Immobilització, cobrir la lesió i trasllat a l’hospital amb cura de no moure gens la zona afectada.</text:p>
          </table:table-cell>
          <table:table-cell table:style-name="Taula1.A2" office:value-type="string">
            <text:p text:style-name="P13">Tornar-ho a col·locar.</text:p>
          </table:table-cell>
        </table:table-row>
        <table:table-row table:style-name="Taula1.1">
          <table:table-cell table:style-name="Taula1.A2" table:number-columns-spanned="5" office:value-type="string">
            <text:p text:style-name="P19">ALTERACIONS POSTURALS.</text:p>
          </table:table-cell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3" office:value-type="string">
            <text:p text:style-name="P19"/>
            <text:p text:style-name="P18">DELS PEUS I</text:p>
            <text:p text:style-name="P18">DE LA</text:p>
            <text:p text:style-name="P18">COLUMNA</text:p>
          </table:table-cell>
          <table:table-cell table:style-name="Taula1.A2" table:number-columns-spanned="4" office:value-type="string">
            <text:p text:style-name="P25"/>
            <text:p text:style-name="P11"/>
            <text:p text:style-name="P15">Treball d’educació postural. Observació de possibles presències d’algunes alteracions i recomenar la consulta a l’especialista, qui ha d'indicar quines accions són recomenables (i de quina manera) i quines són contraindicade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style:font-name="Comic Sans MS" fo:font-size="14pt" fo:font-weight="bold" style:font-size-asian="14pt" style:font-weight-asian="bold" style:font-name-complex="Ari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0-10-21T15:59:38.41</meta:creation-date>
    <meta:document-statistic meta:table-count="2" meta:image-count="0" meta:object-count="0" meta:page-count="4" meta:paragraph-count="144" meta:word-count="865" meta:character-count="5485"/>
    <dc:date>2010-10-21T16:01:08.71</dc:date>
    <dc:creator>Laura Tineo Cuadrado</dc:creator>
    <meta:editing-duration>PT00H01M30S</meta:editing-duration>
    <meta:editing-cycles>1</meta:editing-cycles>
    <meta:generator>OpenOffice.org/3.2$Win32 OpenOffice.org_project/320m18$Build-9502</meta:generator>
  </office:meta>
</office:document-meta>
</file>