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85cm" fo:margin-left="-1.007cm" table:align="left" style:writing-mode="lr-tb"/>
    </style:style>
    <style:style style:name="Taula1.A" style:family="table-column">
      <style:table-column-properties style:column-width="8.334cm"/>
    </style:style>
    <style:style style:name="Taula1.B" style:family="table-column">
      <style:table-column-properties style:column-width="8.516cm"/>
    </style:style>
    <style:style style:name="Taula1.1" style:family="table-row">
      <style:table-row-properties style:min-row-height="0.416cm" style:keep-together="true" fo:keep-together="auto"/>
    </style:style>
    <style:style style:name="Taula1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1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1.3" style:family="table-row">
      <style:table-row-properties style:min-row-height="0.833cm" style:keep-together="true" fo:keep-together="auto"/>
    </style:style>
    <style:style style:name="Taula1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1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1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1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1.5" style:family="table-row">
      <style:table-row-properties style:min-row-height="1.425cm" style:keep-together="true" fo:keep-together="auto"/>
    </style:style>
    <style:style style:name="Taula1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1.6" style:family="table-row">
      <style:table-row-properties style:min-row-height="1.187cm" style:keep-together="true" fo:keep-together="auto"/>
    </style:style>
    <style:style style:name="Taula1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1.7" style:family="table-row">
      <style:table-row-properties style:min-row-height="1.543cm" style:keep-together="true" fo:keep-together="auto"/>
    </style:style>
    <style:style style:name="Taula1.8" style:family="table-row">
      <style:table-row-properties style:keep-together="true" fo:keep-together="auto"/>
    </style:style>
    <style:style style:name="Taula1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Taula1.A16" style:family="table-cell">
      <style:table-cell-properties style:vertical-align="top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margin-top="0cm" fo:margin-bottom="0cm" style:line-height-at-least="0.176cm" style:snap-to-layout-grid="false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2pt" fo:language="ca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2pt" fo:language="ca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" fo:font-size="12pt" fo:language="ca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 style:list-style-name="WW8Num12">
      <style:paragraph-properties fo:margin-top="0cm" fo:margin-bottom="0cm" style:line-height-at-least="0.176cm" fo:text-align="justify" style:justify-single-word="false" style:snap-to-layout-grid="false"/>
      <style:text-properties style:font-name="Arial" fo:font-size="12pt" fo:language="ca" fo:country="ES" style:font-size-asian="12pt" style:language-asian="zh" style:country-asian="C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line-height-at-least="0.176cm"/>
      <style:text-properties style:font-name="Arial" fo:font-size="12pt" fo:language="ca" fo:country="ES" style:text-underline-style="none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line-height-at-least="0.176cm"/>
      <style:text-properties style:font-name="Arial" fo:font-size="12pt" fo:language="ca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2pt" fo:language="ca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 style:font-weight-complex="normal"/>
    </style:style>
    <style:style style:name="P14" style:family="paragraph" style:parent-style-name="Standard" style:list-style-name="WW8Num10">
      <style:paragraph-properties fo:margin-top="0cm" fo:margin-bottom="0cm" style:line-height-at-least="0.176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bold" style:font-name-asian="Times New Roman" style:font-size-asian="12pt" style:language-asian="en" style:country-asian="US" style:font-style-asian="normal" style:font-weight-asian="bold" style:font-name-complex="Verdana" style:font-size-complex="12pt" style:language-complex="ar" style:country-complex="SA" style:font-weight-complex="bold"/>
    </style:style>
    <style:style style:name="P15" style:family="paragraph" style:parent-style-name="Standard" style:list-style-name="WW8Num14">
      <style:paragraph-properties fo:margin-top="0cm" fo:margin-bottom="0cm" style:line-height-at-least="0.176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bold" style:font-name-asian="Times New Roman" style:font-size-asian="12pt" style:language-asian="en" style:country-asian="US" style:font-style-asian="normal" style:font-weight-asian="bold" style:font-name-complex="Verdana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text-autospace="none" style:snap-to-layout-grid="false" style:writing-mode="lr-tb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fo:background-color="#9999ff" style:snap-to-layout-grid="false">
        <style:background-image/>
      </style:paragraph-properties>
      <style:text-properties style:font-name="Arial" fo:font-size="12pt" fo:language="ca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fo:background-color="transparent" style:snap-to-layout-grid="false">
        <style:background-image/>
      </style:paragraph-properties>
      <style:text-properties style:font-name="Arial" fo:font-size="12pt" fo:language="ca" fo:country="E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1.249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ca" fo:country="ES" style:font-size-asian="12pt" style:language-asian="zh" style:country-asian="CN" style:font-name-complex="Arial" style:font-size-complex="12pt" style:language-complex="ar" style:country-complex="SA"/>
    </style:style>
    <style:style style:name="P20" style:family="paragraph" style:parent-style-name="Standard" style:list-style-name="WW8Num13">
      <style:paragraph-properties fo:margin-left="1.249cm" fo:margin-right="0cm" fo:margin-top="0cm" fo:margin-bottom="0cm" style:line-height-at-least="0.176cm" fo:text-indent="0cm" style:auto-text-indent="false"/>
      <style:text-properties style:font-name="Arial" fo:font-size="12pt" fo:language="ca" fo:country="ES" style:font-size-asian="12pt" style:language-asian="zh" style:country-asian="CN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 style:text-autospace="none" style:snap-to-layout-grid="false" style:writing-mode="lr-tb"/>
    </style:style>
    <style:style style:name="P22" style:family="paragraph" style:parent-style-name="Standard" style:list-style-name="WW8Num10">
      <style:paragraph-properties fo:text-align="justify" style:justify-single-word="false" style:text-autospace="none" style:snap-to-layout-grid="false" style:writing-mode="lr-tb"/>
    </style:style>
    <style:style style:name="T1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language="ca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ca" fo:country="ES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ca" fo:country="ES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T8" style:family="text"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 style:font-weight-complex="normal"/>
    </style:style>
    <style:style style:name="T9" style:family="text">
      <style:text-properties style:font-name="Arial" fo:font-size="12pt" fo:language="ca" fo:country="ES" fo:font-style="normal" fo:font-weight="bold" style:font-size-asian="12pt" style:language-asian="en" style:country-asian="US" style:font-style-asian="normal" style:font-weight-asian="bold" style:font-name-complex="Verdana" style:font-size-complex="12pt" style:language-complex="ar" style:country-complex="SA" style:font-weight-complex="bold"/>
    </style:style>
    <style:style style:name="T10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"><text:span text:style-name="T1">NIVELL:</text:span><text:span text:style-name="T4"> 2n</text:span>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1"><text:span text:style-name="T2">GRUP-CLASSE:</text:span><text:span text:style-name="T5"> 20 alumnes (11 nins i 9 nines) </text:span><text:span text:style-name="T6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3">UD 1: “El món del nostre cos”</text:p>
          </table:table-cell>
          <table:table-cell table:style-name="Taula1.B3" office:value-type="string">
            <text:p text:style-name="P4">Sessió 1</text:p>
          </table:table-cell>
        </table:table-row>
        <table:table-row table:style-name="Taula1.3">
          <table:table-cell table:style-name="Taula1.A4" office:value-type="string">
            <text:p text:style-name="P6">CONTINGUTS A TREBALLAR:</text:p>
            <text:list xml:id="list34504180" text:style-name="WW8Num12">
              <text:list-item>
                <text:p text:style-name="P8">Hàbits d'higiene.</text:p>
              </text:list-item>
              <text:list-item>
                <text:p text:style-name="P8">Descans.</text:p>
              </text:list-item>
            </text:list>
          </table:table-cell>
          <table:table-cell table:style-name="Taula1.B4" office:value-type="string">
            <text:p text:style-name="P2"><text:span text:style-name="T3">TEMPORALITZACIÓ:</text:span><text:span text:style-name="T6"> UD englobada dins el primer trimestre, però es treballarà de manera transversal durant tot el curs per tal que assoleixin els hàbits treballats.</text:span></text:p>
          </table:table-cell>
        </table:table-row>
        <table:table-row table:style-name="Taula1.5">
          <table:table-cell table:style-name="Taula1.A5" table:number-columns-spanned="2" office:value-type="string">
            <text:p text:style-name="P1"><text:span text:style-name="T2">OBJECTIUS:</text:span><text:span text:style-name="T4"> </text:span></text:p>
            <text:p text:style-name="P19">- Treballar els hàbits d'higiene.</text:p>
            <text:p text:style-name="P19">- Treballar l'hàbit del descans i la relaxació.</text:p>
          </table:table-cell>
          <table:covered-table-cell/>
        </table:table-row>
        <table:table-row table:style-name="Taula1.6">
          <table:table-cell table:style-name="Taula1.A6" office:value-type="string">
            <text:p text:style-name="P1"><text:span text:style-name="T2">MATERIAL</text:span><text:span text:style-name="T4">:</text:span></text:p>
            <text:list xml:id="list34511804" text:style-name="WW8Num13">
              <text:list-item>
                <text:p text:style-name="P20">Pilotes toves.</text:p>
              </text:list-item>
              <text:list-item>
                <text:p text:style-name="P20">Música.</text:p>
              </text:list-item>
            </text:list>
          </table:table-cell>
          <table:table-cell table:style-name="Taula1.A5" office:value-type="string">
            <text:p text:style-name="P7">ANNEX:</text:p>
            <text:p text:style-name="P9"><text:s text:c="2"/></text:p>
          </table:table-cell>
        </table:table-row>
        <table:table-row table:style-name="Taula1.7">
          <table:table-cell table:style-name="Taula1.A5" table:number-columns-spanned="2" office:value-type="string">
            <text:p text:style-name="P7">COMPETÈNCIES BÀSIQUES:</text:p>
            <text:p text:style-name="P10">- Competència lingüística</text:p>
            <text:p text:style-name="P10">- Competència en el coneixement i la interacció amb el món físic.</text:p>
            <text:p text:style-name="P10">- Competència social i ciutadana.</text:p>
            <text:p text:style-name="P10">- Autonomia i iniciativa personal.</text:p>
            <text:p text:style-name="P10">- Aprendre a aprendr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5">TEORITZACIÓ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1">Avui treballarem els hàbits d'higiene. Demanam a tots a veure si han duit la tavalloleta i en feim una reflexió de la importància que té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5">ACTIVACIÓ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21"><text:span text:style-name="T7"><text:s text:c="2"/></text:span><text:span text:style-name="T7">En cercle, anam copejant-mos molt fluixet les diferents parts del cos que va dient el MEF per tal de “posar-les en funcionament”.</text:span></text:p>
            <text:p text:style-name="P21"><text:span text:style-name="T7"><text:s text:c="2"/></text:span><text:span text:style-name="T7">Després serà un alumne qui ens ajudarà amb les parts del cos.</text:span></text:p>
            <text:p text:style-name="P21"><text:span text:style-name="T7"><text:s text:c="2"/></text:span><text:span text:style-name="T7">Quan ja tenen assolit com fer el joc, el treballaran per parelles. Un diu la part del cos I l'altre la copeja suaument per tal d'activar-la.</text:span>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5">PART PRINCIPAL (4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list xml:id="list34514891" text:style-name="WW8Num10">
              <text:list-item>
                <text:p text:style-name="P22"><text:span text:style-name="T9">L</text:span><text:span text:style-name="T9">A TACA</text:span></text:p>
              </text:list-item>
            </text:list>
            <text:p text:style-name="P12">Ters han d'encalçar els altres i quan ens toquen, hem d'imaginar-mos que ens han embrutat la part del cos que ens han tocat. Ens hem d'aturar i representar que estam rentant-mos la part que ens ha tocat. Ho hem de fer fins que algú ens llanci un poal d'aigua (figuradament), d'aquesta manera quedam salvats de nou.</text:p>
            <text:p text:style-name="P12"/>
            <text:list xml:id="list34544439" text:continue-numbering="true" text:style-name="WW8Num10">
              <text:list-item>
                <text:p text:style-name="P14">ELS MICROBIS</text:p>
              </text:list-item>
            </text:list>
            <text:p text:style-name="P13">Un ho duu amb una pilota tova i encalça a la resta. Ha de llançar la pilota i intentar ferir a algú. Les pilotes són els microbis, i si ens fereixen, ens transformen, així és que un cop ferits també haurem d'agafar una pilota i intentar ferir a la resta.</text:p>
            <text:list xml:id="list34519403" text:style-name="WW8Num14">
              <text:list-item>
                <text:p text:style-name="P15"><text:soft-page-break/>TÚNEL DE RENTAT</text:p>
              </text:list-item>
            </text:list>
            <text:p text:style-name="P16"><text:span text:style-name="T8"><text:s text:c="2"/></text:span><text:span text:style-name="T8">Col·locam l'alumnat en dues files. Cada nin/a tendrà una pilota tova. <text:s/>A la senyal n'hi haurà un que passarà enmig de les dues files i la resta haurà de llançar-la les pilotes. </text:span></text:p>
            <text:p text:style-name="P13">Hi passarà tot l'alumnat.</text:p>
            <text:list xml:id="list34526692" text:continue-numbering="true" text:style-name="WW8Num14">
              <text:list-item>
                <text:p text:style-name="P15">LA DUTXA</text:p>
              </text:list-item>
            </text:list>
            <text:p text:style-name="P13">Tots amb una pilota tova. Anirem contant una història i quan sentin la paraula: dutxa!!, tots hauran de llançar la pilota a l'aire i intentant que els hi pegui a damunt del cap.</text:p>
            <text:p text:style-name="P13"/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5">TORNADA A LA CALMA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2"><text:span text:style-name="T6"><text:s/></text:span><text:span text:style-name="T6">Relaxació individual. Posam música tranquil·la i els anam guiant en la respiració (inspiració-espiració). També en la contracció-relaxació de diferents parts del cos. </text:span></text:p>
            <text:p text:style-name="P2"><text:span text:style-name="T6"><text:s/></text:span><text:span text:style-name="T6">Han d'entendre que el descans és un contingut <text:s/>fonamental de salut. <text:s/>El seu hàbit ens ajudarà a crèixer.</text:span></text:p>
          </table:table-cell>
          <table:covered-table-cell/>
        </table:table-row>
        <table:table-row table:style-name="Taula1.8">
          <table:table-cell table:style-name="Taula1.A16" table:number-columns-spanned="2" office:value-type="string">
            <text:p text:style-name="P17">TEORITZACIÓ.</text:p>
          </table:table-cell>
          <table:covered-table-cell/>
        </table:table-row>
        <table:table-row table:style-name="Taula1.8">
          <table:table-cell table:style-name="Taula1.A16" table:number-columns-spanned="2" office:value-type="string">
            <text:p text:style-name="P18">Intentam que entenguim la importància dels hàbits d'higiene i descans. La dutxa, el rentar-se totes les parts del cos és essencial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0-11-04T14:40:40.13</meta:creation-date>
    <meta:document-statistic meta:table-count="1" meta:image-count="0" meta:object-count="0" meta:page-count="2" meta:paragraph-count="43" meta:word-count="493" meta:character-count="2855"/>
    <dc:date>2010-11-04T14:41:13.10</dc:date>
    <dc:creator>Laura Tineo Cuadrado</dc:creator>
    <meta:editing-duration>PT00H00M33S</meta:editing-duration>
    <meta:editing-cycles>1</meta:editing-cycles>
    <meta:generator>OpenOffice.org/3.2$Win32 OpenOffice.org_project/320m18$Build-9502</meta:generator>
  </office:meta>
</office:document-meta>
</file>