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Quotations" style:list-style-name="L1"/>
    <style:style style:name="P3" style:family="paragraph" style:parent-style-name="Quotations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AREA SOCIAL</text:h>
      <text:p text:style-name="Quotations">La etapa escolar también está marcada en el área social por un cambio importante. En este período existe un gran aumento de las relaciones interpersonales del niño; los grupos de amistad se caracterizan por ser del mismo sexo. Entre los escolares pequeños (6 y 7 años), hay mayor énfasis en la cooperación mutua, lo que implica dar y tomar, pero que todavía está al servicio de intereses propios (nos hacemos favores). En los escolares mayores (8 a 10 años), la amistad se caracteriza por relaciones más intimas, mutuamente compartidas, en las que hay una relación de compromiso, y que en ocasiones se vuelven posesivas y demandan exclusividad.</text:p>
      <text:p text:style-name="Quotations">El grupo de pares, en los escolares, comienza a tener una centralidad cada vez mayor para el niño, ya que es en la interacción con ellos donde descubren sus aptitudes y es con ellos con quienes va a medir sus cualidades y su valor como persona, lo que va a permitir el desarrollo de su autoconcepto y de su autoestima. Las opiniones de sus compañeros acerca de sí mismo, por primera vez en la vida del niño, van a tener peso en su imagen personal.</text:p>
      <text:p text:style-name="Quotations">El intercambio con los compañeros permite al niño poder confrontar sus opiniones, sentimientos y actitudes, ayudándole a examinar críticamente los valores que ha aceptado previamente como incuestionables de sus padres, y así ir decidiendo cuáles conservará y cuales descartará. Por otro lado, este mayor contacto con otros niños les da la oportunidad de aprender cómo ajustar sus necesidades y deseos a los de otras personas, cuándo ceder y cuándo permanecer firme.</text:p>
      <text:p text:style-name="Quotations">El aspecto negativo en este ámbito es que los niños de esta edad son muy susceptibles a las presiones para actuar de acuerdo con los pares. Esto principalmente afecta a los niños de baja autoestima y habilidades sociales poco desarrolladas. En términos generales, la relación con los pares, contrapesa la influencia de los padres, abriendo nuevas perspectivas y liberando a los niños para que puedan hacer juicios independientes.</text:p>
      <text:p text:style-name="Quotations">Existe consenso en que el logro de relaciones positivas con pares y la aceptación por parte de ellos, no son sólo importantes socialmente para los niños sino también dan un pronóstico acerca de su ajuste social y escolar posterior. El aislamiento social, durante el periodo escolar es un indicador importante de desajuste o trastorno emocional.</text:p>
      <text:p text:style-name="Quotations">Con respecto a los padres, el niño va aumentando su nivel de independencia y distancia, como consecuencia de su madurez física, cognitiva y afectiva. El tiempo destinado por los padres a cuidar la los niños entre 6 y 12 años es menos de la mitad de lo que ocupan cuando son preescolares. Sin embargo, los padres siguen siendo figuras muy importantes; los niños se dirigen a ellos en busca de afecto, guía, vínculos confiables y duraderos, afirmación de su competencia y valor como personas</text:p>
      <text:p text:style-name="Quotations">Progresivamente, se va tendiendo a una corregulación de la conducta del niño, entre él y sus padres. Éstos realizan una supervisión general en el control, y el hijo realiza un control constante. La eficiencia de esta regulación está determinada por la claridad de la comunicación entre padres e hijos, las reglas claras, sistemáticas y consistentes.</text:p>
      <text:p text:style-name="Quotations">Los profesores comienzan en este período a tener una mayor importancia, se convierten en sustitutos de los padres en el colegio; sin embargo el valor que le asignen al niño va a estar dado por la demostración de sus capacidades. Los profesores imparten valores y <text:soft-page-break/>transmiten las expectativas sociales al niño y a través de su actitud hacia él colabora en el desarrollo de su autoestima.</text:p>
      <text:p text:style-name="Quotations">Se ha demostrado que aquellos profesores que muestran confianza en la capacidad del niño, incentivan el trabajo y el desarrollo de potencialidades en el niño, a la vez que favorecen un autoconcepto y una autoestima positivos.</text:p>
      <text:p text:style-name="Quotation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1-15T00:18:59.40</meta:creation-date>
    <meta:document-statistic meta:table-count="0" meta:image-count="0" meta:object-count="0" meta:page-count="2" meta:paragraph-count="10" meta:word-count="629" meta:character-count="3788"/>
    <dc:date>2010-11-15T00:20:16.16</dc:date>
    <dc:creator>samuel </dc:creator>
    <meta:editing-duration>PT00H01M16S</meta:editing-duration>
    <meta:editing-cycles>1</meta:editing-cycles>
    <meta:generator>OpenOffice.org/3.2$Win32 OpenOffice.org_project/320m18$Build-9502</meta:generator>
  </office:meta>
</office:document-meta>
</file>