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Quotations" style:list-style-name="L1"/>
    <style:style style:name="P2" style:family="paragraph" style:parent-style-name="Quotations">
      <style:paragraph-properties fo:text-align="center" style:justify-single-word="false"/>
      <style:text-properties fo:font-weight="bold" style:font-weight-asian="bold" style:font-weight-complex="bold"/>
    </style:style>
    <style:style style:name="P3" style:family="paragraph" style:parent-style-name="Quotations" style:list-style-name="L1">
      <style:paragraph-properties fo:margin-top="0cm" fo:margin-bottom="0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Quotations"/>
      <text:p text:style-name="P2">EL JUEGO</text:p>
      <text:p text:style-name="Quotations">Otro elemento del área social es el juego. El rol del juego es dar oportunidades de aprendizaje. En él, el niño puede ir ganando confianza en su habilidad para hacer una variedad de cosas, entra en contacto con el grupo de pares y se relaciona con ellos, aprendiendo a aceptar y respetar normas. El juego ofrece modos socialmente aceptables de competir, botar energía reprimida y actuar en forma agresiva. Durante este período, hay dos tipos de juegos que predominan:</text:p>
      <text:list xml:id="list20297457" text:style-name="L1">
        <text:list-item>
          <text:p text:style-name="P3">juego de roles: (6-7 años) tiene un argumento que representa una situación de la vida real. Se caracteriza por ser colectivo, tener una secuencia ordenada y una duración temporal mayor. Hay una coordinación de puntos de vista, lo que implica una cooperación. El simbolismo aquí se transforma en colectivo y luego en socializado, es una transición entre el juego simbólico y el de reglas. </text:p>
        </text:list-item>
        <text:list-item>
          <text:p text:style-name="P1">juego de reglas: (8-11 años) implica respeto a la cooperación social y a las normas, existiendo sanción cuando ellas se transgreden. Este juego es el que va a persistir en la adultez.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muel </meta:initial-creator>
    <meta:creation-date>2010-11-15T00:21:14.49</meta:creation-date>
    <meta:document-statistic meta:table-count="0" meta:image-count="0" meta:object-count="0" meta:page-count="1" meta:paragraph-count="4" meta:word-count="179" meta:character-count="1049"/>
    <dc:date>2010-11-15T00:21:47.94</dc:date>
    <dc:creator>samuel </dc:creator>
    <meta:editing-duration>PT00H00M33S</meta:editing-duration>
    <meta:editing-cycles>1</meta:editing-cycles>
    <meta:generator>OpenOffice.org/3.2$Win32 OpenOffice.org_project/320m18$Build-9502</meta:generator>
  </office:meta>
</office:document-meta>
</file>