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4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<text:s/>AREA MOTORA</text:h>
      <text:p text:style-name="Quotations">El relación al crecimiento físico, entre los 6 y 12 años, comienza a disminuir su rapidez. En términos generales, la altura del niño en este período aumentará en 5 o 6% por año, y el peso se incrementará en aproximadamente un 10% por año. Los niños pierden sus dientes de leche y comienzan a aparecer los dientes definitivos. Muchas niñas comienzan a desarrollar entre los 9 y 10 años las características sexuales secundarias, aún cuando no están en la adolescencia. </text:p>
      <text:p text:style-name="Quotations">Por otro lado, los niños de esta edad se vuelven más fuertes, más rápidos, hay un continuo perfeccionamiento de su coordinación: muestran placer en ejercitar su cuerpo, en probar y aprender nuevas destrezas. Su motricidad, fina y gruesa, en esta edad muestra todas las habilidades posibles, aún cuando algunas de ellas aún sean ejecutadas con torpeza.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muel </meta:initial-creator>
    <meta:creation-date>2010-11-14T23:54:20.32</meta:creation-date>
    <dc:date>2010-11-14T23:55:20.14</dc:date>
    <dc:creator>samuel </dc:creator>
    <meta:editing-duration>PT00H01M05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4" meta:word-count="138" meta:character-count="831"/>
  </office:meta>
</office:document-meta>
</file>