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AUTOCONCEPTO</text:h>
      <text:p text:style-name="Text_20_body">Es el sentido de sí mismo. Se basa en el conocimiento de lo que hemos sido y lo que hemos hecho y tiene por objetivo guiarnos a decidir lo que seremos y haremos. El conocimiento de sí mismo se inicia en la infancia en la medida en que el niño se va dando cuenta de que es una persona diferente de los otros y con la capacidad de reflexionar sobre sí mismo y sus acciones. A los 6-7 años comienza a desarrollarse los conceptos del:</text:p>
      <text:list xml:id="list20265091" text:style-name="L1">
        <text:list-item>
          <text:p text:style-name="P3">yo verdadero, quien soy </text:p>
        </text:list-item>
        <text:list-item>
          <text:p text:style-name="P2">yo ideal, quien me gustaría ser, estructura que incluye los debe y los debería, los cuales van a ayudarlo a controlar sus impulsos. Esta estructura va integrando las exigencias y expectativas sociales, valores y patrones de conducta </text:p>
        </text:list-item>
      </text:list>
      <text:p text:style-name="Text_20_body">Estas dos estructuras en la medida en que se van integrando, deben ir favoreciendo el control interno de la conducta del niño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uel </meta:initial-creator>
    <meta:creation-date>2010-11-15T00:16:12.63</meta:creation-date>
    <meta:document-statistic meta:table-count="0" meta:image-count="0" meta:object-count="0" meta:page-count="1" meta:paragraph-count="5" meta:word-count="151" meta:character-count="827"/>
    <dc:date>2010-11-15T00:16:39.71</dc:date>
    <dc:creator>samuel </dc:creator>
    <meta:editing-duration>PT00H00M27S</meta:editing-duration>
    <meta:editing-cycles>1</meta:editing-cycles>
    <meta:generator>OpenOffice.org/3.2$Win32 OpenOffice.org_project/320m18$Build-9502</meta:generator>
  </office:meta>
</office:document-meta>
</file>