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Heading_20_4">
      <style:paragraph-properties fo:text-align="center"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4">AUTOESTIMA</text:h>
      <text:p text:style-name="Text_20_body">Esta es la imagen y el valor que se da el niño a sí mismo. Es una dimensión afectiva y se construye a través de la comparación de la percepción de sí mismo y del yo ideal, juzgando en que medida se es capaz de alcanzar los estándares y expectativas sociales. La autoestima se basa en:</text:p>
      <text:list xml:id="list20288232" text:style-name="L1">
        <text:list-item>
          <text:p text:style-name="P2">significación: que es el grado en que el niño siente que es amado y aceptado por aquéllos que son importantes para él. </text:p>
        </text:list-item>
        <text:list-item>
          <text:p text:style-name="P2">competencia: es la capacidad para desempeñar tareas que consideramos importantes. </text:p>
        </text:list-item>
        <text:list-item>
          <text:p text:style-name="P2">virtud: consecución de los niveles morales y éticos. </text:p>
        </text:list-item>
        <text:list-item>
          <text:p text:style-name="P1">poder: grado en que el niño influir en su vida y en la de los demás. </text:p>
        </text:list-item>
      </text:list>
      <text:p text:style-name="Text_20_body">La opinión que el niño escuche acerca de sí mismo, a los demás va a tener una enorme trascendencia en la construcción que él haga de su propia imagen. La autoestima tiene un enorme impacto en el desarrollo de la personalidad del niño. Una imagen positiva puede ser la clave del éxito y la felicidad durante la vid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0-11-15T00:17:04.63</meta:creation-date>
    <meta:document-statistic meta:table-count="0" meta:image-count="0" meta:object-count="0" meta:page-count="1" meta:paragraph-count="7" meta:word-count="175" meta:character-count="936"/>
    <dc:date>2010-11-15T00:17:31.37</dc:date>
    <dc:creator>samuel </dc:creator>
    <meta:editing-duration>PT00H00M26S</meta:editing-duration>
    <meta:editing-cycles>1</meta:editing-cycles>
    <meta:generator>OpenOffice.org/3.2$Win32 OpenOffice.org_project/320m18$Build-9502</meta:generator>
  </office:meta>
</office:document-meta>
</file>