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line-height-at-least="0.353cm" fo:text-align="justify" style:justify-single-word="false"/>
    </style:style>
    <style:style style:name="P2" style:family="paragraph" style:parent-style-name="Text_20_body">
      <style:paragraph-properties fo:margin-top="0cm" fo:margin-bottom="0cm" style:line-height-at-least="0.353cm"/>
      <style:text-properties style:use-window-font-color="true" style:font-name="Arial" fo:font-size="12pt" fo:language="ca" fo:country="ES" fo:font-weight="bold" style:font-size-asian="12pt" style:font-weight-asian="bold" style:font-name-complex="Arial" style:font-size-complex="12pt" style:language-complex="ar" style:country-complex="SA" style:font-weight-complex="bold"/>
    </style:style>
    <style:style style:name="P3" style:family="paragraph" style:parent-style-name="Text_20_body">
      <style:paragraph-properties fo:margin-top="0cm" fo:margin-bottom="0cm" style:line-height-at-least="0.353cm" fo:text-align="justify" style:justify-single-word="false"/>
      <style:text-properties style:use-window-font-color="true" style:font-name="Arial" fo:font-size="12pt" fo:language="ca" fo:country="ES" fo:font-weight="bold" style:font-size-asian="12pt" style:font-weight-asian="bold" style:font-name-complex="Arial" style:font-size-complex="12pt" style:language-complex="ar" style:country-complex="SA" style:font-weight-complex="bold"/>
    </style:style>
    <style:style style:name="P4" style:family="paragraph" style:parent-style-name="Text_20_body">
      <style:paragraph-properties fo:margin-top="0cm" fo:margin-bottom="0cm" style:line-height-at-least="0.353cm" fo:text-align="justify" style:justify-single-word="false"/>
      <style:text-properties style:use-window-font-color="true" style:font-name="Arial" fo:font-size="12pt" fo:language="ca" fo:country="ES" fo:font-weight="normal" style:font-size-asian="12pt" style:language-asian="zh" style:country-asian="CN" style:font-weight-asian="normal" style:font-name-complex="Arial" style:font-size-complex="12pt" style:language-complex="ar" style:country-complex="SA" style:font-weight-complex="normal"/>
    </style:style>
    <style:style style:name="P5" style:family="paragraph" style:parent-style-name="Text_20_body">
      <style:paragraph-properties fo:margin-top="0cm" fo:margin-bottom="0cm" style:line-height-at-least="0.353cm" fo:text-align="justify" style:justify-single-word="false"/>
    </style:style>
    <style:style style:name="T1" style:family="text">
      <style:text-properties style:use-window-font-color="true" style:font-name="Arial" fo:font-size="12pt" fo:language="ca" fo:country="ES" fo:font-weight="normal" style:font-size-asian="12pt" style:language-asian="zh" style:country-asian="CN" style:font-weight-asian="normal" style:font-name-complex="Arial" style:font-size-complex="12pt" style:language-complex="ar" style:country-complex="SA" style:font-weight-complex="normal"/>
    </style:style>
    <style:style style:name="T2" style:family="text">
      <style:text-properties style:use-window-font-color="true" style:font-name="Arial" fo:font-size="12pt" fo:language="ca" fo:country="ES" fo:font-weight="bold" style:font-size-asian="12pt" style:language-asian="zh" style:country-asian="CN" style:font-weight-asian="bold" style:font-name-complex="Arial" style:font-size-complex="12pt" style:language-complex="ar" style:country-complex="SA" style:font-weight-complex="bold"/>
    </style:style>
    <style:style style:name="T3" style:family="text">
      <style:text-properties style:use-window-font-color="true" style:font-name="Arial" fo:font-size="12pt" fo:language="ca" fo:country="ES" style:text-underline-style="solid" style:text-underline-width="auto" style:text-underline-color="font-color" fo:font-weight="normal" style:font-size-asian="12pt" style:language-asian="zh" style:country-asian="CN" style:font-weight-asian="normal" style:font-name-complex="Arial" style:font-size-complex="12pt" style:language-complex="ar" style:country-complex="SA" style:font-weight-complex="normal"/>
    </style:style>
    <style:style style:name="T4" style:family="text">
      <style:text-properties fo:language="ca"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articularment m'agradaria exposar el model de sessió que faig servir:</text:span></text:p>
      <text:p text:style-name="P3"/>
      <text:p text:style-name="P5"><text:span text:style-name="T1"><text:tab/></text:span><text:span text:style-name="T2">1. Activació</text:span><text:span text:style-name="T1"> (15'): aquesta ja es duu a terme des del moment en que recollim l'alumnat o rebem el mateix. <text:s/>La dividim en dues parts:</text:span></text:p>
      <text:p text:style-name="P5"><text:span text:style-name="T1"><text:tab/><text:tab/></text:span><text:span text:style-name="T3">1.1. Preparatòria</text:span><text:span text:style-name="T1">: anam als vestidors a deixar els estris de neteja, passam pel bany i bevem aigua. Recordatori d'encarregats setmanals. 2 per grup (un per nins i l'altre per nines). Em faciliten informació com: qui falta avui, qui no duu els estris per treballar l'hàbit d'higiene,...</text:span></text:p>
      <text:p text:style-name="P5"><text:span text:style-name="T1"><text:tab/><text:tab/></text:span><text:span text:style-name="T3">1.2. Teòrica</text:span><text:span text:style-name="T1">: <text:s/>En cercle. Recordatori dels continguts que estam treballant, UD,... així com del que treballarem en la sessió d'avui.</text:span></text:p>
      <text:p text:style-name="P5"><text:span text:style-name="T1"><text:tab/><text:tab/></text:span><text:span text:style-name="T3">1.3. Pràctica</text:span><text:span text:style-name="T1">: Es treballa una activitat introductòria del que serà la sessió, de no massa intensitat. A tercer cicle ja es realitza un treball de mobilitat articular, carrera contínua i estiraments. A vegades es pot cercar l'objectiu final de la sessió, proposant una activitat complexa, per tal que vegin que és el que hauran d'assolir al final de la sessió.</text:span></text:p>
      <text:p text:style-name="P3"/>
      <text:p text:style-name="P5"><text:span text:style-name="T1"><text:tab/></text:span><text:span text:style-name="T2">2. Part principal </text:span><text:span text:style-name="T1">(30'):</text:span></text:p>
      <text:p text:style-name="P4"><text:tab/><text:tab/>Requereix el màxim compromís motor de l'infant. Es treballaran els continguts planificats per a la sessió. Intentarem fer-ho sempre del més senzill al més complexe (seqüenciat en diferents tasques) i atenent a les diferents metodologies, agrupaments,... més adients per cada moment.</text:p>
      <text:p text:style-name="P3"/>
      <text:p text:style-name="P5"><text:span text:style-name="T1"><text:tab/></text:span><text:span text:style-name="T2">3. Tornada a la calma</text:span><text:span text:style-name="T1"> (15'):</text:span></text:p>
      <text:p text:style-name="P5"><text:span text:style-name="T1"><text:tab/><text:tab/></text:span><text:span text:style-name="T3">3.1. Pràctica</text:span><text:span text:style-name="T1">: activitat de baix impacte motriu, baixada de pulsacions , per tal de preparar motriument als infants per a la següent classe, és a dir, que no hi vagin massa excitats. D'aquesta manera també serà molt més senzill treballar l'hàbit d'higiene. Recollida de material. </text:span></text:p>
      <text:p text:style-name="P5"><text:span text:style-name="T1"><text:tab/><text:tab/></text:span><text:span text:style-name="T3">3.2. Teòrica</text:span><text:span text:style-name="T1">: en cercle. Retroalimentació (feedback) del que ha estat la sessó amb tot un seguit de preguntes per recordar el que s'ha treballat. També serveix per donar certa tasca a realitzar <text:s/>a través de treball o el blog, o simplement pensar certs aspectes per la propera sessió.</text:span></text:p>
      <text:p text:style-name="P5"><text:span text:style-name="T1"><text:tab/><text:tab/></text:span><text:span text:style-name="T3">3.3. Comiat:</text:span><text:span text:style-name="T1"> Transport del material per part dels encarregats. Gran grup treball de l'hàbit d'higiene. Neteja de cara, mans i aixelles amb la tovalloleta i canvi de camiseta (a tercer cicle). Els encarregats vigilen que tot funcioni, són els darrers que se'n van de l'espai de treball (miren si algú es deixa alguna peça de roba o si hi ha material dispers) i també són els darrers en sortir dels vestidors. Em donen informació de com ha anat. Tornada a l'aul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1-04-02T10:53:47.93</meta:creation-date>
    <meta:document-statistic meta:table-count="0" meta:image-count="0" meta:object-count="0" meta:page-count="1" meta:paragraph-count="11" meta:word-count="386" meta:character-count="2354"/>
    <dc:date>2011-04-02T10:54:11.17</dc:date>
    <dc:creator>Laura Tineo Cuadrado</dc:creator>
    <meta:editing-duration>PT00H00M23S</meta:editing-duration>
    <meta:editing-cycles>1</meta:editing-cycles>
    <meta:generator>OpenOffice.org/3.2$Win32 OpenOffice.org_project/320m18$Build-9502</meta:generator>
  </office:meta>
</office:document-meta>
</file>