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ca" fo:country="ES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au <text:span text:style-name="T1">comparatiu</text:span> de l'adjectiu:</text:p>
      <text:p text:style-name="P1"/>
      <text:p text:style-name="P1">Es pot fer servir qua es parla de dos coses o persones. Quan parlem de dos coses, podem “comparar-les”. Podem veure si són iguals o diferents. Potser són iguals en alguns aspectes i deferents en uns altres. Per tant, podem fer servir els adjectius comparatius per descriure diferènci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5-29T20:06:57</meta:creation-date>
    <dc:date>2014-05-29T20:18:44</dc:date>
    <meta:editing-duration>PT00H06M56S</meta:editing-duration>
    <meta:editing-cycles>3</meta:editing-cycles>
    <meta:generator>OpenOffice.org/3.0$Unix OpenOffice.org_project/300m15$Build-9379</meta:generator>
    <meta:document-statistic meta:table-count="0" meta:image-count="0" meta:object-count="0" meta:page-count="1" meta:paragraph-count="2" meta:word-count="53" meta:character-count="316"/>
  </office:meta>
</office:document-meta>
</file>