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ca" fo:country="ES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au <text:span text:style-name="T1">superlatiu</text:span> de l'adjectiu:</text:p>
      <text:p text:style-name="P1"/>
      <text:p text:style-name="P1">Es poden fer servir els adjectius superlatius quan es parla de tres o més coses o persones. Un adjectiu superlatiu expressa l'extrem o el grau més alt d'una qualitat. Utilitzem l'adjectiu superlatiu per a descriure la qualitat extrema d'una cosa entre un conjunt de cos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5-29T20:10:33</meta:creation-date>
    <dc:date>2014-05-29T20:19:03</dc:date>
    <meta:editing-duration>PT00H06M43S</meta:editing-duration>
    <meta:editing-cycles>2</meta:editing-cycles>
    <meta:generator>OpenOffice.org/3.0$Unix OpenOffice.org_project/300m15$Build-9379</meta:generator>
    <meta:document-statistic meta:table-count="0" meta:image-count="0" meta:object-count="0" meta:page-count="1" meta:paragraph-count="2" meta:word-count="49" meta:character-count="302"/>
  </office:meta>
</office:document-meta>
</file>