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Formula">
      <style:graphic-properties style:vertical-pos="from-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2.2.1<text:tab/>Erweitern Sie die folgenden Brüche auf den angegebenen Nenner:<text:line-break/><text:line-break/></text:p>
      <text:p text:style-name="Standard"><draw:frame draw:style-name="fr1" draw:name="Objekt1" text:anchor-type="as-char" svg:width="6.763cm" svg:height="9.1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 text:c="3"/>2.2.2<text:tab/>Kürzen Sie die folgenden Brüche</text:p>
      <text:p text:style-name="Standard"/>
      <text:p text:style-name="Standard"><draw:frame draw:style-name="fr2" draw:name="Objekt2" text:anchor-type="as-char" svg:y="-6.786cm" svg:width="5.911cm" svg:height="13.65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9-02T17:55:29</meta:creation-date>
    <dc:creator>Peter Bierwirth</dc:creator>
    <dc:date>2006-09-02T18:54:10</dc:date>
    <dc:language>de-DE</dc:language>
    <meta:editing-cycles>5</meta:editing-cycles>
    <meta:editing-duration>PT5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4" meta:word-count="16" meta:character-count="1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2.1.01</math:mn>
            <math:mi/>
            <math:mrow>
              <math:mfrac>
                <math:mi math:fontstyle="normal">x</math:mi>
                <math:mi math:fontstyle="normal">y</math:mi>
              </math:mfrac>
              <math:mo math:stretchy="false">=</math:mo>
              <math:mfrac>
                <math:mi math:fontstyle="normal">?</math:mi>
                <math:mn>5xyz</math:mn>
              </math:mfrac>
            </math:mrow>
          </math:mrow>
        </math:mrow>
      </math:mtr>
      <math:mtr>
        <math:mrow>
          <math:mrow>
            <math:mn>2.2.1.02</math:mn>
            <math:mi/>
            <math:mrow>
              <math:mfrac>
                <math:mrow>
                  <math:mi/>
                  <math:mi math:fontstyle="normal">p</math:mi>
                </math:mrow>
                <math:mrow>
                  <math:mi math:fontstyle="normal">p</math:mi>
                  <math:mo math:stretchy="false">−</math:mo>
                  <math:mi math:fontstyle="normal">q</math:mi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sup>
                    <math:mi math:fontstyle="normal">p</math:mi>
                    <math:mn>2</math:mn>
                  </math:msup>
                  <math:mo math:stretchy="false">−</math:mo>
                  <math:msup>
                    <math:mi math:fontstyle="normal">q</math:mi>
                    <math:mn>2</math:mn>
                  </math:msup>
                </math:mrow>
              </math:mfrac>
            </math:mrow>
          </math:mrow>
        </math:mrow>
      </math:mtr>
      <math:mtr>
        <math:mrow>
          <math:mrow>
            <math:mn>2.2.1.03</math:mn>
            <math:mi/>
            <math:mrow>
              <math:mfrac>
                <math:mrow>
                  <math:mi/>
                  <math:mi math:fontstyle="normal">a</math:mi>
                </math:mrow>
                <math:mrow>
                  <math:mi math:fontstyle="normal">a</math:mi>
                  <math:mo math:stretchy="false"></math:mo>
                  <math:mi math:fontstyle="normal">b</math:mi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sup>
                    <math:mi math:fontstyle="normal">a</math:mi>
                    <math:mn>3</math:mn>
                  </math:msup>
                  <math:mo math:stretchy="false">−</math:mo>
                  <math:msup>
                    <math:mi math:fontstyle="normal">b</math:mi>
                    <math:mn>3</math:mn>
                  </math:msup>
                </math:mrow>
              </math:mfrac>
            </math:mrow>
          </math:mrow>
        </math:mrow>
      </math:mtr>
      <math:mtr>
        <math:mrow>
          <math:mrow>
            <math:mn>2.2.1.04</math:mn>
            <math:mi/>
            <math:mrow>
              <math:mfrac>
                <math:mrow>
                  <math:mi/>
                  <math:mn>15p</math:mn>
                </math:mrow>
                <math:mrow>
                  <math:mn>3x</math:mn>
                  <math:mo math:stretchy="false">−</math:mo>
                  <math:mn>2y</math:mn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n>4y</math:mn>
                  <math:mo math:stretchy="false">−</math:mo>
                  <math:mn>6x</math:mn>
                </math:mrow>
              </math:mfrac>
            </math:mrow>
          </math:mrow>
        </math:mrow>
      </math:mtr>
      <math:mtr>
        <math:mrow>
          <math:mrow>
            <math:mn>2.2.1.05</math:mn>
            <math:mi/>
            <math:mrow>
              <math:mfrac>
                <math:mrow>
                  <math:mi/>
                  <math:mn>1</math:mn>
                </math:mrow>
                <math:mrow>
                  <math:mi math:fontstyle="normal">m</math:mi>
                  <math:mo math:stretchy="false">−</math:mo>
                  <math:mi math:fontstyle="normal">n</math:mi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sup>
                  <math:mrow>
                    <math:mo math:stretchy="false"></math:mo>
                    <math:mrow>
                      <math:mi math:fontstyle="normal">m</math:mi>
                      <math:mo math:stretchy="false">−</math:mo>
                      <math:mi math:fontstyle="normal">n</math:mi>
                    </math:mrow>
                    <math:mo math:stretchy="false"></math:mo>
                  </math:mrow>
                  <math:mn>3</math:mn>
                </math:msup>
              </math:mfrac>
            </math:mrow>
          </math:mrow>
        </math:mrow>
      </math:mtr>
      <math:mtr>
        <math:mrow>
          <math:mrow>
            <math:mn>2.2.1.06</math:mn>
            <math:mi/>
            <math:mrow>
              <math:mfrac>
                <math:mrow>
                  <math:mi/>
                  <math:mi math:fontstyle="normal">k</math:mi>
                </math:mrow>
                <math:mrow>
                  <math:mi math:fontstyle="normal">k</math:mi>
                  <math:mo math:stretchy="false"></math:mo>
                  <math:mi math:fontstyle="normal">l</math:mi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row>
                    <math:msup>
                      <math:mi math:fontstyle="normal">k</math:mi>
                      <math:mn>2</math:mn>
                    </math:msup>
                    <math:mo math:stretchy="false"></math:mo>
                    <math:mn>2kl</math:mn>
                  </math:mrow>
                  <math:mo math:stretchy="false"></math:mo>
                  <math:msup>
                    <math:mi math:fontstyle="normal">l</math:mi>
                    <math:mn>2</math:mn>
                  </math:msup>
                </math:mrow>
              </math:mfrac>
            </math:mrow>
          </math:mrow>
        </math:mrow>
      </math:mtr>
      <math:mtr>
        <math:mrow>
          <math:mrow>
            <math:mn>2.2.1.07</math:mn>
            <math:mi/>
            <math:mrow>
              <math:mfrac>
                <math:mrow>
                  <math:msup>
                    <math:mn>7x</math:mn>
                    <math:mn>2</math:mn>
                  </math:msup>
                  <math:mo math:stretchy="false">−</math:mo>
                  <math:mn>3</math:mn>
                </math:mrow>
                <math:mrow>
                  <math:msup>
                    <math:mn>8x</math:mn>
                    <math:mn>2</math:mn>
                  </math:msup>
                  <math:mo math:stretchy="false">−</math:mo>
                  <math:mn>3</math:mn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row>
                    <math:msup>
                      <math:mn>56x</math:mn>
                      <math:mn>4</math:mn>
                    </math:msup>
                    <math:mo math:stretchy="false"></math:mo>
                    <math:msup>
                      <math:mn>19x</math:mn>
                      <math:mn>2</math:mn>
                    </math:msup>
                  </math:mrow>
                  <math:mo math:stretchy="false">−</math:mo>
                  <math:mn>15</math:mn>
                </math:mrow>
              </math:mfrac>
            </math:mrow>
          </math:mrow>
        </math:mrow>
      </math:mtr>
      <math:mtr>
        <math:mrow>
          <math:mrow>
            <math:mn>2.2.1.08</math:mn>
            <math:mi/>
            <math:mrow>
              <math:mfrac>
                <math:mrow>
                  <math:mn>1</math:mn>
                  <math:mo math:stretchy="false">−</math:mo>
                  <math:mi math:fontstyle="normal">a</math:mi>
                </math:mrow>
                <math:mrow>
                  <math:mi math:fontstyle="normal">a</math:mi>
                  <math:mo math:stretchy="false">−</math:mo>
                  <math:mn>12</math:mn>
                </math:mrow>
              </math:mfrac>
              <math:mo math:stretchy="false">=</math:mo>
              <math:mfrac>
                <math:mrow>
                  <math:mi/>
                  <math:mi math:fontstyle="normal">?</math:mi>
                </math:mrow>
                <math:mrow>
                  <math:mrow>
                    <math:msup>
                      <math:mi math:fontstyle="normal">a</math:mi>
                      <math:mn>2</math:mn>
                    </math:msup>
                    <math:mo math:stretchy="false">−</math:mo>
                    <math:mn>11a</math:mn>
                  </math:mrow>
                  <math:mo math:stretchy="false">−</math:mo>
                  <math:mn>12</math:mn>
                </math:mrow>
              </math:mfrac>
            </math:mrow>
          </math:mrow>
        </math:mrow>
      </math:mtr>
    </math:mtable>
    <math:annotation math:encoding="StarMath 5.0">alignl
2.2.1.01~~x over y = ? over 5xyz  newline alignl
2.2.1.02~~{~~p} over {p-q} = {~~~?} over {p^2-q^2} newline alignl
2.2.1.03~~{~~a} over {a+b} = {~~~?} over {a^3-b^3} newline alignl
2.2.1.04~~{~~15p} over {3x-2y} = {~~~?} over {4y-6x} newline alignl
2.2.1.05~~{~~1} over {m-n} = {~~~?} over {(m-n)^3} newline alignl
2.2.1.06~~{~~k} over {k+l} = {~~~~~?} over {k^2+2kl+l^2} newline alignl
2.2.1.07~~{7x^2-3} over {8x^2-3} = {~~~~~~~?} over {56x^4+19x^2-15} newline alignl
2.2.1.08~~{1-a} over {a-12} = {~~~~~~?} over {a^2-11a-12} newlin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2.2.01</math:mn>
            <math:mi/>
            <math:mfrac>
              <math:mrow>
                <math:mn>5a</math:mn>
                <math:mo math:stretchy="false">−</math:mo>
                <math:mn>5</math:mn>
              </math:mrow>
              <math:mrow>
                <math:mn>8a</math:mn>
                <math:mo math:stretchy="false">−</math:mo>
                <math:mn>8</math:mn>
              </math:mrow>
            </math:mfrac>
          </math:mrow>
        </math:mrow>
      </math:mtr>
      <math:mtr>
        <math:mrow>
          <math:mrow>
            <math:mn>2.2.2.02</math:mn>
            <math:mi/>
            <math:mfrac>
              <math:mrow>
                <math:mn>8p</math:mn>
                <math:mo math:stretchy="false">−</math:mo>
                <math:mn>4q</math:mn>
              </math:mrow>
              <math:mrow>
                <math:mn>6p</math:mn>
                <math:mo math:stretchy="false">−</math:mo>
                <math:mn>3q</math:mn>
              </math:mrow>
            </math:mfrac>
          </math:mrow>
        </math:mrow>
      </math:mtr>
      <math:mtr>
        <math:mrow>
          <math:mrow>
            <math:mn>2.2.2.03</math:mn>
            <math:mi/>
            <math:mfrac>
              <math:mrow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2xy</math:mn>
                </math:mrow>
                <math:mo math:stretchy="false"></math:mo>
                <math:msup>
                  <math:mi math:fontstyle="normal">y</math:mi>
                  <math:mn>2</math:mn>
                </math:msup>
              </math:mrow>
              <math:mrow>
                <math:mi/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sup>
                    <math:mi math:fontstyle="normal">y</math:mi>
                    <math:mn>2</math:mn>
                  </math:msup>
                </math:mrow>
              </math:mrow>
            </math:mfrac>
          </math:mrow>
        </math:mrow>
      </math:mtr>
      <math:mtr>
        <math:mrow>
          <math:mrow>
            <math:mn>2.2.2.04</math:mn>
            <math:mi/>
            <math:mfrac>
              <math:mrow>
                <math:msup>
                  <math:mi math:fontstyle="normal">r</math:mi>
                  <math:mn>3</math:mn>
                </math:msup>
                <math:mo math:stretchy="false">−</math:mo>
                <math:msup>
                  <math:mi math:fontstyle="normal">v</math:mi>
                  <math:mn>3</math:mn>
                </math:msup>
              </math:mrow>
              <math:mrow>
                <math:msup>
                  <math:mi math:fontstyle="normal">r</math:mi>
                  <math:mn>2</math:mn>
                </math:msup>
                <math:mo math:stretchy="false">−</math:mo>
                <math:msup>
                  <math:mi math:fontstyle="normal">v</math:mi>
                  <math:mn>2</math:mn>
                </math:msup>
              </math:mrow>
            </math:mfrac>
          </math:mrow>
        </math:mrow>
      </math:mtr>
      <math:mtr>
        <math:mrow>
          <math:mrow>
            <math:mn>2.2.2.05</math:mn>
            <math:mi/>
            <math:mfrac>
              <math:mrow>
                <math:mrow>
                  <math:mn>2</math:mn>
                  <math:mo math:stretchy="false">−</math:mo>
                  <math:mn>3c</math:mn>
                </math:mrow>
                <math:mo math:stretchy="false"></math:mo>
                <math:msup>
                  <math:mi math:fontstyle="normal">c</math:mi>
                  <math:mn>2</math:mn>
                </math:msup>
              </math:mrow>
              <math:mrow>
                <math:mi/>
                <math:mrow>
                  <math:msup>
                    <math:mi math:fontstyle="normal">c</math:mi>
                    <math:mn>2</math:mn>
                  </math:msup>
                  <math:mo math:stretchy="false">−</math:mo>
                  <math:mn>1</math:mn>
                </math:mrow>
              </math:mrow>
            </math:mfrac>
          </math:mrow>
        </math:mrow>
      </math:mtr>
      <math:mtr>
        <math:mrow>
          <math:mrow>
            <math:mn>2.2.2.06</math:mn>
            <math:mi/>
            <math:mfrac>
              <math:mrow>
                <math:mrow>
                  <math:msup>
                    <math:mn>3f</math:mn>
                    <math:mn>2</math:mn>
                  </math:msup>
                  <math:mo math:stretchy="false">−</math:mo>
                  <math:mi>fg</math:mi>
                </math:mrow>
                <math:mo math:stretchy="false">−</math:mo>
                <math:msup>
                  <math:mn>4g</math:mn>
                  <math:mn>2</math:mn>
                </math:msup>
              </math:mrow>
              <math:mrow>
                <math:mi/>
                <math:mrow>
                  <math:msup>
                    <math:mi math:fontstyle="normal">f</math:mi>
                    <math:mn>3</math:mn>
                  </math:msup>
                  <math:mo math:stretchy="false"></math:mo>
                  <math:msup>
                    <math:mi math:fontstyle="normal">g</math:mi>
                    <math:mn>3</math:mn>
                  </math:msup>
                </math:mrow>
              </math:mrow>
            </math:mfrac>
          </math:mrow>
        </math:mrow>
      </math:mtr>
      <math:mtr>
        <math:mrow>
          <math:mrow>
            <math:mn>2.2.2.07</math:mn>
            <math:mi/>
            <math:mfrac>
              <math:mrow>
                <math:mi/>
                <math:mrow>
                  <math:mn>4p</math:mn>
                  <math:mo math:stretchy="false"></math:mo>
                  <math:mi math:fontstyle="normal">q</math:mi>
                </math:mrow>
              </math:mrow>
              <math:mrow>
                <math:msup>
                  <math:mn>16p</math:mn>
                  <math:mn>2</math:mn>
                </math:msup>
                <math:mo math:stretchy="false">−</math:mo>
                <math:msup>
                  <math:mi math:fontstyle="normal">q</math:mi>
                  <math:mn>2</math:mn>
                </math:msup>
              </math:mrow>
            </math:mfrac>
          </math:mrow>
        </math:mrow>
      </math:mtr>
      <math:mtr>
        <math:mrow>
          <math:mrow>
            <math:mn>2.2.2.08</math:mn>
            <math:mi/>
            <math:mfrac>
              <math:mrow>
                <math:mi/>
                <math:mn>0,3</math:mn>
                <math:mrow>
                  <math:mi math:fontstyle="normal">a</math:mi>
                  <math:mo math:stretchy="false">−</math:mo>
                  <math:mn>2b</math:mn>
                </math:mrow>
              </math:mrow>
              <math:mrow>
                <math:mn>0,09</math:mn>
                <math:mrow>
                  <math:msup>
                    <math:mi math:fontstyle="normal">a</math:mi>
                    <math:mn>2</math:mn>
                  </math:msup>
                  <math:mo math:stretchy="false">−</math:mo>
                  <math:msup>
                    <math:mn>4b</math:mn>
                    <math:mn>2</math:mn>
                  </math:msup>
                </math:mrow>
              </math:mrow>
            </math:mfrac>
          </math:mrow>
        </math:mrow>
      </math:mtr>
      <math:mtr>
        <math:mrow>
          <math:mrow>
            <math:mn>2.2.2.09</math:mn>
            <math:mi/>
            <math:mfrac>
              <math:mrow>
                <math:mrow>
                  <math:mrow>
                    <math:msup>
                      <math:mn>2a</math:mn>
                      <math:mn>2</math:mn>
                    </math:msup>
                    <math:mo math:stretchy="false"></math:mo>
                    <math:mn>2ab</math:mn>
                  </math:mrow>
                  <math:mo math:stretchy="false"></math:mo>
                  <math:mn>2</math:mn>
                </math:mrow>
                <math:msup>
                  <math:mi math:fontstyle="normal">a</math:mi>
                  <math:mn>2</math:mn>
                </math:msup>
                <math:mi math:fontstyle="normal">b</math:mi>
              </math:mrow>
              <math:mrow>
                <math:mi/>
                <math:mrow>
                  <math:mrow>
                    <math:mi math:fontstyle="normal">a</math:mi>
                    <math:mo math:stretchy="false"></math:mo>
                    <math:mi math:fontstyle="normal">b</math:mi>
                  </math:mrow>
                  <math:mo math:stretchy="false"></math:mo>
                  <math:mi>ab</math:mi>
                </math:mrow>
              </math:mrow>
            </math:mfrac>
          </math:mrow>
        </math:mrow>
      </math:mtr>
      <math:mtr>
        <math:mrow>
          <math:mrow>
            <math:mn>2.2.2.10</math:mn>
            <math:mi/>
            <math:mfrac>
              <math:mrow>
                <math:msup>
                  <math:mn>8r</math:mn>
                  <math:mn>3</math:mn>
                </math:msup>
                <math:mrow>
                  <math:mi math:fontstyle="normal">s</math:mi>
                  <math:mo math:stretchy="false">−</math:mo>
                  <math:msup>
                    <math:mn>18rs</math:mn>
                    <math:mn>3</math:mn>
                  </math:msup>
                </math:mrow>
              </math:mrow>
              <math:mrow>
                <math:mi/>
                <math:mrow>
                  <math:mn>2r</math:mn>
                  <math:mo math:stretchy="false">−</math:mo>
                  <math:mn>3s</math:mn>
                </math:mrow>
              </math:mrow>
            </math:mfrac>
          </math:mrow>
        </math:mrow>
      </math:mtr>
      <math:mtr>
        <math:mrow>
          <math:mrow>
            <math:mn>2.2.2.11</math:mn>
            <math:mi/>
            <math:mfrac>
              <math:mrow>
                <math:mrow>
                  <math:msup>
                    <math:mn>9u</math:mn>
                    <math:mn>2</math:mn>
                  </math:msup>
                  <math:mo math:stretchy="false">−</math:mo>
                  <math:mn>1,2</math:mn>
                </math:mrow>
                <math:mrow>
                  <math:mi>uv</math:mi>
                  <math:mo math:stretchy="false"></math:mo>
                  <math:mn>0,04</math:mn>
                </math:mrow>
                <math:msup>
                  <math:mi math:fontstyle="normal">v</math:mi>
                  <math:mn>2</math:mn>
                </math:msup>
              </math:mrow>
              <math:mrow>
                <math:mi/>
                <math:mrow>
                  <math:msup>
                    <math:mn>9u</math:mn>
                    <math:mn>2</math:mn>
                  </math:msup>
                  <math:mo math:stretchy="false">−</math:mo>
                  <math:mn>0,04</math:mn>
                </math:mrow>
                <math:msup>
                  <math:mi math:fontstyle="normal">v</math:mi>
                  <math:mn>2</math:mn>
                </math:msup>
              </math:mrow>
            </math:mfrac>
          </math:mrow>
        </math:mrow>
      </math:mtr>
      <math:mtr>
        <math:mrow>
          <math:mrow>
            <math:mn>2.2.2.12</math:mn>
            <math:mi/>
            <math:mfrac>
              <math:mrow>
                <math:mn>1</math:mn>
                <math:mo math:stretchy="false"></math:mo>
                <math:mn>3w</math:mn>
              </math:mrow>
              <math:mrow>
                <math:msup>
                  <math:mn>9w</math:mn>
                  <math:mn>2</math:mn>
                </math:msup>
                <math:mo math:stretchy="false">−</math:mo>
                <math:mn>1</math:mn>
              </math:mrow>
            </math:mfrac>
          </math:mrow>
        </math:mrow>
      </math:mtr>
    </math:mtable>
    <math:annotation math:encoding="StarMath 5.0">alignl
2.2.2.01 ~~{5a-5} over {8a-8}  newline alignl
2.2.2.02 ~~{8p-4q} over {6p-3q} newline alignl
2.2.2.03 ~~{x^2-2xy+y^2} over {~~~x^2-y^2} newline alignl
2.2.2.04 ~~{r^3-v^3} over {r^2-v^2} newline alignl
2.2.2.05 ~~{2-3c+c^2} over {~~c^2-1} newline alignl
2.2.2.06 ~~{3f^2-fg-4g^2} over {~~f^3+g^3} newline alignl
2.2.2.07 ~~{~4p+q} over {16p^2-q^2} newline alignl
2.2.2.08 ~~{~~0,3a-2b} over {0,09a^2-4b^2} newline alignl
2.2.2.09 ~~{2a^2+2ab+2{a^2}b} over {~~~a+b+ab} newline alignl
2.2.2.10 ~~{{8r^3}s-18rs^3} over {~~2r-3s} newline alignl
2.2.2.11 ~~{9u^2-1,2uv+0,04v^2} over {~~~9u^2-0,04v^2} newline alignl
2.2.2.12 ~~{1+3w} over {9w^2-1} newline </math:annotation>
  </math:semantics>
</math:math>
</file>