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ff" style:font-name="Arial1" style:text-underline-style="none" fo:font-weight="bold" style:font-weight-asian="bold" style:font-weight-complex="bold"/>
    </style:style>
    <style:style style:name="P2" style:family="paragraph" style:parent-style-name="Standard">
      <style:paragraph-properties text:number-lines="true" text:line-number="0"/>
      <style:text-properties fo:color="#0000ff" style:text-underline-style="none"/>
    </style:style>
    <style:style style:name="P3" style:family="paragraph" style:parent-style-name="Standard">
      <style:paragraph-properties text:number-lines="true" text:line-number="0"/>
      <style:text-properties fo:color="#0000ff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background-color="transparent" text:number-lines="true" text:line-number="0">
        <style:background-image/>
      </style:paragraph-properties>
      <style:text-properties fo:color="#0000ff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2.1<text:tab/>Klammerrechnen</text:p>
      <text:p text:style-name="P2"><text:tab/></text:p>
      <text:p text:style-name="P2"><text:tab/>Die Klammer gibt an, <text:span text:style-name="T1">welche Rechenoperation den Vorrang hat</text:span>.</text:p>
      <text:p text:style-name="P3"><draw:custom-shape text:anchor-type="paragraph" draw:z-index="0" draw:style-name="gr1" draw:text-style-name="P4" svg:width="6.831cm" svg:height="0.689cm" svg:x="2.265cm" svg:y="0.476cm"><text:p/><draw:enhanced-geometry svg:viewBox="0 0 21600 21600" draw:type="rectangle" draw:enhanced-path="M 0 0 L 21600 0 21600 21600 0 21600 0 0 Z N"/></draw:custom-shape><text:tab/></text:p>
      <text:p text:style-name="P3"><draw:custom-shape text:anchor-type="paragraph" draw:z-index="1" draw:style-name="gr1" draw:text-style-name="P4" svg:width="4.282cm" svg:height="0.689cm" svg:x="2.267cm" svg:y="2.344cm"><text:p/><draw:enhanced-geometry svg:viewBox="0 0 21600 21600" draw:type="rectangle" draw:enhanced-path="M 0 0 L 21600 0 21600 21600 0 21600 0 0 Z N"/></draw:custom-shape>1.2.1.1<text:tab/><text:span text:style-name="T1">a + b + c = (a + b) + c = a + (b + c)</text:span><text:line-break/><text:line-break/><text:tab/>Diese Rechenregel wird als <text:span text:style-name="T1">Assoziativgesetz</text:span> (Verbindungsgesetz) bezeich-<text:line-break/><text:tab/>net!<text:line-break/></text:p>
      <text:p text:style-name="P3">1.2.1.2<text:tab/><text:span text:style-name="T1">a - (b + c) = a - b - c</text:span></text:p>
      <text:p text:style-name="P5"/>
      <text:p text:style-name="P5"><text:tab/>Wird eine "negative" Klammer "aufgelöst", so ändern sich <text:span text:style-name="T2">alle</text:span> Vorzeichen, die in der<text:line-break/> <text:s text:c="10"/>Klammer standen!</text:p>
      <text:p text:style-name="P5"><draw:custom-shape text:anchor-type="paragraph" draw:z-index="2" draw:style-name="gr1" draw:text-style-name="P4" svg:width="4.596cm" svg:height="0.689cm" svg:x="2.217cm" svg:y="0.42cm"><text:p/><draw:enhanced-geometry svg:viewBox="0 0 21600 21600" draw:type="rectangle" draw:enhanced-path="M 0 0 L 21600 0 21600 21600 0 21600 0 0 Z N"/></draw:custom-shape><text:tab/></text:p>
      <text:p text:style-name="P5"><draw:custom-shape text:anchor-type="paragraph" draw:z-index="3" draw:style-name="gr1" draw:text-style-name="P4" svg:width="5.509cm" svg:height="0.689cm" svg:x="2.217cm" svg:y="0.803cm"><text:p/><draw:enhanced-geometry svg:viewBox="0 0 21600 21600" draw:type="rectangle" draw:enhanced-path="M 0 0 L 21600 0 21600 21600 0 21600 0 0 Z N"/></draw:custom-shape>1.2.1.3<text:tab/><text:span text:style-name="T1">a + b - c = a + (b – c)</text:span><text:line-break/></text:p>
      <text:p text:style-name="P5">1.2.1.4<text:tab/><text:span text:style-name="T1">a - b + c - d = a - (b - c + d)</text:span></text:p>
      <text:p text:style-name="P3"/>
      <text:p text:style-name="P3"><text:tab/>Bei mehreren verschachtelten Klammern ist es vorteilhaft, mit der Auflösung der<text:line-break/> <text:s text:c="10"/>innersten Klammer zu beginnen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4T21:45:37</meta:creation-date>
    <dc:creator>Peter Bierwirth</dc:creator>
    <dc:date>2006-08-16T18:37:35</dc:date>
    <dc:language>de-DE</dc:language>
    <meta:editing-cycles>4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6" meta:character-count="568"/>
  </office:meta>
</office:document-meta>
</file>