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 style:parent-style-name="Standard">
      <style:paragraph-properties text:number-lines="true" text:line-number="0"/>
      <style:text-properties fo:color="#0000ff"/>
    </style:style>
    <style:style style:name="P3" style:family="paragraph" style:parent-style-name="Standard">
      <style:paragraph-properties text:number-lines="true" text:line-number="0"/>
      <style:text-properties fo:color="#ff0000"/>
    </style:style>
    <style:style style:name="P4" style:family="paragraph" style:parent-style-name="Standard">
      <style:paragraph-properties text:number-lines="true" text:line-number="0"/>
      <style:text-properties fo:color="#0000ff" fo:font-weight="bold" style:font-weight-asian="bold" style:font-weight-complex="bold"/>
    </style:style>
    <style:style style:name="P5" style:family="paragraph" style:parent-style-name="Standard">
      <style:paragraph-properties text:number-lines="true" text:line-number="0"/>
      <style:text-properties fo:color="#0000ff" fo:font-weight="normal" style:font-weight-asian="normal" style:font-weight-complex="normal"/>
    </style:style>
    <style:style style:name="P6" style:family="paragraph">
      <style:text-properties fo:color="#00ae00"/>
    </style:style>
    <style:style style:name="P7" style:family="paragraph" style:parent-style-name="Standard">
      <style:paragraph-properties text:number-lines="true" text:line-number="0"/>
      <style:text-properties fo:color="#0000ff" style:text-underline-style="none" fo:font-weight="bold" style:font-weight-asian="bold" style:font-weight-complex="bold"/>
    </style:style>
    <style:style style:name="P8" style:family="paragraph" style:parent-style-name="Standard">
      <style:paragraph-properties text:number-lines="true" text:line-number="0"/>
      <style:text-properties fo:color="#0000ff" style:text-underline-style="none"/>
    </style:style>
    <style:style style:name="P9" style:family="paragraph" style:parent-style-name="Standard">
      <style:paragraph-properties text:number-lines="true" text:line-number="0"/>
      <style:text-properties fo:color="#0000ff" style:text-underline-style="solid" style:text-underline-width="auto" style:text-underline-color="font-color"/>
    </style:style>
    <style:style style:name="P10" style:family="paragraph" style:parent-style-name="Standard">
      <style:paragraph-properties text:number-lines="true" text:line-number="0"/>
      <style:text-properties fo:color="#0000ff" style:font-name="Courier New" style:text-underline-style="solid" style:text-underline-width="auto" style:text-underline-color="font-color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fo:color="#ff0000"/>
    </style:style>
    <style:style style:name="T4" style:family="text">
      <style:text-properties fo:color="#ff0000" style:font-name="Courier New"/>
    </style:style>
    <style:style style:name="T5" style:family="text">
      <style:text-properties fo:color="#00ae00"/>
    </style:style>
    <style:style style:name="T6" style:family="text">
      <style:text-properties fo:color="#00ae00" style:font-name="Arial2"/>
    </style:style>
    <style:style style:name="T7" style:family="text">
      <style:text-properties fo:color="#00ae00" style:font-name="Arial" style:font-name-asian="Lucida Sans Unicode" style:font-name-complex="Tahoma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color="#ff0000" style:text-underline-style="solid" style:text-underline-width="auto" style:text-underline-color="font-color"/>
    </style:style>
    <style:style style:name="T10" style:family="text">
      <style:text-properties fo:color="#ff0000" style:text-underline-style="none"/>
    </style:style>
    <style:style style:name="T11" style:family="text">
      <style:text-properties fo:color="#ff0000" style:font-name="Arial1" style:text-underline-style="none"/>
    </style:style>
    <style:style style:name="T12" style:family="text">
      <style:text-properties fo:color="#ff0000" style:font-name="Arial1"/>
    </style:style>
    <style:style style:name="T13" style:family="text">
      <style:text-properties fo:color="#00ae00" style:font-name="Arial1" style:text-underline-style="none"/>
    </style:style>
    <style:style style:name="T14" style:family="text">
      <style:text-properties fo:color="#0000ff" style:font-name="Arial1" style:text-underline-style="none"/>
    </style:style>
    <style:style style:name="T15" style:family="text">
      <style:text-properties fo:color="#ff0000" style:font-name="Arial1" style:text-underline-style="solid" style:text-underline-width="auto" style:text-underline-color="font-color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color="#ff0000" fo:font-weight="normal" style:font-weight-asian="normal" style:font-weight-complex="normal"/>
    </style:style>
    <style:style style:name="T18" style:family="text">
      <style:text-properties style:font-name="Arial1" style:text-underline-style="none"/>
    </style:style>
    <style:style style:name="fr1" style:family="graphic" style:parent-style-name="Formula">
      <style:graphic-properties style:wrap="parallel" style:number-wrapped-paragraphs="no-limit" style:wrap-contour="false" style:vertical-pos="from-top" style:vertical-rel="paragraph" style:horizontal-pos="from-left" style:horizontal-rel="paragraph" fo:background-color="#ffcc99" style:background-transparency="0%" style:shadow="none">
        <style:background-image/>
      </style:graphic-properties>
    </style:style>
    <style:style style:name="gr1" style:family="graphic">
      <style:graphic-properties svg:stroke-color="#993366" draw:fill-image-width="0cm" draw:fill-image-height="0cm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svg:stroke-color="#993366" draw:marker-end="Linienende_20_1" draw:fill-image-width="0cm" draw:fill-image-height="0cm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/>
    </style:style>
    <style:style style:name="gr3" style:family="graphic">
      <style:graphic-properties svg:stroke-color="#ffcc99" draw:fill-image-width="0cm" draw:fill-image-height="0cm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/>
    </style:style>
    <style:style style:name="gr4" style:family="graphic">
      <style:graphic-properties svg:stroke-color="#ffcc99" draw:marker-end="Linienende_20_1" draw:fill-image-width="0cm" draw:fill-image-height="0cm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/>
    </style:style>
    <style:style style:name="gr5" style:family="graphic">
      <style:graphic-properties svg:stroke-color="#000000" draw:fill-image-width="0cm" draw:fill-image-height="0cm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/>
    </style:style>
    <style:style style:name="gr6" style:family="graphic">
      <style:graphic-properties svg:stroke-color="#000000" draw:marker-end="Linienende_20_1" draw:fill-image-width="0cm" draw:fill-image-height="0cm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/>
    </style:style>
    <style:style style:name="gr7" style:family="graphic">
      <style:graphic-properties draw:stroke="none" draw:fill="solid" draw:fill-color="#ffcc99" draw:textarea-horizontal-align="justify" draw:textarea-vertical-align="middle" draw:auto-grow-height="false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marker-end="Linienend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solid" draw:fill-color="#ffff99" fo:min-height="4.52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fill-image-width="0cm" draw:fill-image-height="0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marker-end="Linienende_20_1" draw:fill-image-width="0cm" draw:fill-image-height="0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svg:stroke-color="#00ae00" draw:fill-image-width="0cm" draw:fill-image-height="0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svg:stroke-color="#00ae00" draw:marker-end="Linienende_20_1" draw:fill-image-width="0cm" draw:fill-image-height="0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svg:stroke-color="#996633" draw:fill-image-width="0cm" draw:fill-image-height="0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svg:stroke-color="#996633" draw:marker-end="Linienende_20_1" draw:fill-image-width="0cm" draw:fill-image-height="0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svg:stroke-color="#9999ff" draw:fill-image-width="0cm" draw:fill-image-height="0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svg:stroke-color="#9999ff" draw:marker-end="Linienende_20_1" draw:fill-image-width="0cm" draw:fill-image-height="0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2" draw:z-index="41" draw:style-name="gr1" draw:text-style-name="P1" svg:x1="15.547cm" svg:y1="2.514cm" svg:x2="15.21cm" svg:y2="2.514cm">
        <text:p/>
      </draw:line>
      <draw:line text:anchor-type="page" text:anchor-page-number="2" draw:z-index="42" draw:style-name="gr1" draw:text-style-name="P1" svg:x1="15.402cm" svg:y1="2.802cm" svg:x2="15.402cm" svg:y2="2.514cm">
        <text:p/>
      </draw:line>
      <draw:line text:anchor-type="page" text:anchor-page-number="2" draw:z-index="43" draw:style-name="gr2" draw:text-style-name="P1" svg:x1="15.402cm" svg:y1="2.801cm" svg:x2="12.539cm" svg:y2="2.801cm">
        <text:p/>
      </draw:line>
      <draw:line text:anchor-type="page" text:anchor-page-number="2" draw:z-index="44" draw:style-name="gr1" draw:text-style-name="P1" svg:x1="13.164cm" svg:y1="2.489cm" svg:x2="13.164cm" svg:y2="2.801cm">
        <text:p/>
      </draw:line>
      <draw:line text:anchor-type="page" text:anchor-page-number="2" draw:z-index="45" draw:style-name="gr1" draw:text-style-name="P1" svg:x1="14.201cm" svg:y1="2.496cm" svg:x2="14.201cm" svg:y2="2.801cm">
        <text:p/>
      </draw:line>
      <draw:line text:anchor-type="page" text:anchor-page-number="2" draw:z-index="46" draw:style-name="gr3" draw:text-style-name="P1" svg:x1="12.395cm" svg:y1="4.427cm" svg:x2="12.395cm" svg:y2="4.692cm">
        <text:p/>
      </draw:line>
      <draw:line text:anchor-type="page" text:anchor-page-number="2" draw:z-index="47" draw:style-name="gr4" draw:text-style-name="P1" svg:x1="12.395cm" svg:y1="4.696cm" svg:x2="10.255cm" svg:y2="4.692cm">
        <text:p/>
      </draw:line>
      <draw:line text:anchor-type="page" text:anchor-page-number="2" draw:z-index="48" draw:style-name="gr3" draw:text-style-name="P1" svg:x1="11.243cm" svg:y1="4.397cm" svg:x2="11.243cm" svg:y2="4.692cm">
        <text:p/>
      </draw:line>
      <draw:line text:anchor-type="page" text:anchor-page-number="2" draw:z-index="49" draw:style-name="gr3" draw:text-style-name="P1" svg:x1="13.166cm" svg:y1="4.572cm" svg:x2="13.166cm" svg:y2="5.652cm">
        <text:p/>
      </draw:line>
      <draw:line text:anchor-type="page" text:anchor-page-number="2" draw:z-index="50" draw:style-name="gr4" draw:text-style-name="P1" svg:x1="13.166cm" svg:y1="5.652cm" svg:x2="10.952cm" svg:y2="5.652cm">
        <text:p/>
      </draw:line>
      <draw:line text:anchor-type="page" text:anchor-page-number="2" draw:z-index="51" draw:style-name="gr3" draw:text-style-name="P1" svg:x1="11.483cm" svg:y1="4.449cm" svg:x2="11.483cm" svg:y2="5.652cm">
        <text:p/>
      </draw:line>
      <draw:line text:anchor-type="page" text:anchor-page-number="2" draw:z-index="52" draw:style-name="gr5" draw:text-style-name="P1" svg:x1="15.235cm" svg:y1="7.627cm" svg:x2="15.235cm" svg:y2="7.315cm">
        <text:p/>
      </draw:line>
      <draw:line text:anchor-type="page" text:anchor-page-number="2" draw:z-index="53" draw:style-name="gr5" draw:text-style-name="P1" svg:x1="15.235cm" svg:y1="7.627cm" svg:x2="14.536cm" svg:y2="7.627cm">
        <text:p/>
      </draw:line>
      <draw:line text:anchor-type="page" text:anchor-page-number="2" draw:z-index="54" draw:style-name="gr6" draw:text-style-name="P1" svg:x1="12.467cm" svg:y1="7.578cm" svg:x2="10.278cm" svg:y2="7.578cm">
        <text:p/>
      </draw:line>
      <draw:line text:anchor-type="page" text:anchor-page-number="2" draw:z-index="55" draw:style-name="gr5" draw:text-style-name="P1" svg:x1="16.221cm" svg:y1="7.362cm" svg:x2="16.221cm" svg:y2="8.493cm">
        <text:p/>
      </draw:line>
      <draw:line text:anchor-type="page" text:anchor-page-number="2" draw:z-index="56" draw:style-name="gr5" draw:text-style-name="P1" svg:x1="16.221cm" svg:y1="8.493cm" svg:x2="14.656cm" svg:y2="8.493cm">
        <text:p/>
      </draw:line>
      <draw:line text:anchor-type="page" text:anchor-page-number="2" draw:z-index="57" draw:style-name="gr6" draw:text-style-name="P1" svg:x1="12.539cm" svg:y1="8.52cm" svg:x2="11.338cm" svg:y2="8.52cm">
        <text:p/>
      </draw:line>
      <draw:line text:anchor-type="page" text:anchor-page-number="2" draw:z-index="58" draw:style-name="gr5" draw:text-style-name="P1" svg:x1="17.062cm" svg:y1="7.362cm" svg:x2="17.062cm" svg:y2="9.551cm">
        <text:p/>
      </draw:line>
      <draw:line text:anchor-type="page" text:anchor-page-number="2" draw:z-index="59" draw:style-name="gr5" draw:text-style-name="P1" svg:x1="17.062cm" svg:y1="9.546cm" svg:x2="14.584cm" svg:y2="9.551cm">
        <text:p/>
      </draw:line>
      <draw:line text:anchor-type="page" text:anchor-page-number="2" draw:z-index="60" draw:style-name="gr6" draw:text-style-name="P1" svg:x1="12.613cm" svg:y1="9.527cm" svg:x2="12.107cm" svg:y2="9.527cm">
        <text:p/>
      </draw:line>
      <text:p text:style-name="P2"><text:span text:style-name="T1">1.4</text:span><text:span text:style-name="T2"><text:tab/></text:span><text:span text:style-name="T1">Die Division</text:span></text:p>
      <text:p text:style-name="P2"><draw:custom-shape text:anchor-type="paragraph" draw:z-index="1" draw:style-name="gr7" draw:text-style-name="P1" svg:width="5.397cm" svg:height="0.689cm" svg:x="1.296cm" svg:y="0.423cm"><text:p/><draw:enhanced-geometry svg:viewBox="0 0 21600 21600" draw:type="rectangle" draw:enhanced-path="M 0 0 L 21600 0 21600 21600 0 21600 0 0 Z N"/></draw:custom-shape></text:p>
      <text:p text:style-name="P2"><text:tab/><text:span text:style-name="T3">Dividend : Divisor = Quotient </text:span><text:tab/></text:p>
      <text:p text:style-name="P2"><draw:custom-shape text:anchor-type="paragraph" draw:z-index="2" draw:style-name="gr7" draw:text-style-name="P1" svg:width="1.763cm" svg:height="0.689cm" svg:x="1.249cm" svg:y="0.358cm"><text:p/><draw:enhanced-geometry svg:viewBox="0 0 21600 21600" draw:type="rectangle" draw:enhanced-path="M 0 0 L 21600 0 21600 21600 0 21600 0 0 Z N"/></draw:custom-shape></text:p>
      <text:p text:style-name="P2"><text:tab/><text:span text:style-name="T3">a : b = c </text:span></text:p>
      <text:p text:style-name="P3"/>
      <text:p text:style-name="P2"><text:tab/>Die Division ist die Umkehrung der Multiplikation.</text:p>
      <text:p text:style-name="P2"/>
      <text:p text:style-name="P2"><text:tab/>Weil das Kommutative Gesetz nicht gilt, <text:span text:style-name="T2">dürfen Dividend und Divisor nicht <text:line-break/><text:tab/>vertauscht werden!</text:span></text:p>
      <text:p text:style-name="P2"/>
      <text:p text:style-name="P2"><text:span text:style-name="T1">1.4.1</text:span><text:span text:style-name="T2"><text:tab/></text:span><text:span text:style-name="T1">Vorzeichenregeln</text:span></text:p>
      <text:p text:style-name="P2"><draw:custom-shape text:anchor-type="paragraph" draw:z-index="3" draw:style-name="gr7" draw:text-style-name="P1" svg:width="3.897cm" svg:height="0.689cm" svg:x="2.459cm" svg:y="0.356cm"><text:p/><draw:enhanced-geometry svg:viewBox="0 0 21600 21600" draw:type="rectangle" draw:enhanced-path="M 0 0 L 21600 0 21600 21600 0 21600 0 0 Z N"/></draw:custom-shape></text:p>
      <text:p text:style-name="P2"><draw:custom-shape text:anchor-type="paragraph" draw:z-index="6" draw:style-name="gr7" draw:text-style-name="P1" svg:width="3.897cm" svg:height="0.689cm" svg:x="2.457cm" svg:y="0.448cm"><text:p/><draw:enhanced-geometry svg:viewBox="0 0 21600 21600" draw:type="rectangle" draw:enhanced-path="M 0 0 L 21600 0 21600 21600 0 21600 0 0 Z N"/></draw:custom-shape>1.4.1.1<text:tab/><text:span text:style-name="T3">(+ </text:span><text:span text:style-name="T4">1</text:span><text:span text:style-name="T3">) : (+ </text:span><text:span text:style-name="T4">1</text:span><text:span text:style-name="T3">) = (+ </text:span><text:span text:style-name="T4">1</text:span><text:span text:style-name="T3">)</text:span></text:p>
      <text:p text:style-name="P2">1.4.1.2<text:tab/><text:span text:style-name="T3">(+ </text:span><text:span text:style-name="T4">1</text:span><text:span text:style-name="T3">) : (</text:span><text:span text:style-name="T4">-</text:span><text:span text:style-name="T3"> </text:span><text:span text:style-name="T4">1</text:span><text:span text:style-name="T3">) = (</text:span><text:span text:style-name="T4">-</text:span><text:span text:style-name="T3"> </text:span><text:span text:style-name="T4">1</text:span><text:span text:style-name="T3">)</text:span></text:p>
      <text:p text:style-name="P2"><draw:custom-shape text:anchor-type="paragraph" draw:z-index="4" draw:style-name="gr7" draw:text-style-name="P1" svg:width="3.945cm" svg:height="0.689cm" svg:x="2.411cm" svg:y="0.519cm"><text:p/><draw:enhanced-geometry svg:viewBox="0 0 21600 21600" draw:type="rectangle" draw:enhanced-path="M 0 0 L 21600 0 21600 21600 0 21600 0 0 Z N"/></draw:custom-shape><draw:custom-shape text:anchor-type="paragraph" draw:z-index="5" draw:style-name="gr7" draw:text-style-name="P1" svg:width="3.897cm" svg:height="0.689cm" svg:x="2.457cm" svg:y="0.023cm"><text:p/><draw:enhanced-geometry svg:viewBox="0 0 21600 21600" draw:type="rectangle" draw:enhanced-path="M 0 0 L 21600 0 21600 21600 0 21600 0 0 Z N"/></draw:custom-shape>1.4.1.3<text:tab/><text:span text:style-name="T3">(</text:span><text:span text:style-name="T4">-</text:span><text:span text:style-name="T3"> </text:span><text:span text:style-name="T4">1</text:span><text:span text:style-name="T3">) : (+ </text:span><text:span text:style-name="T4">1</text:span><text:span text:style-name="T3">) = (</text:span><text:span text:style-name="T4">-</text:span><text:span text:style-name="T3"> </text:span><text:span text:style-name="T4">1</text:span><text:span text:style-name="T3">)</text:span></text:p>
      <text:p text:style-name="P2">1.4.1.4<text:tab/><text:span text:style-name="T3">(</text:span><text:span text:style-name="T4">-</text:span><text:span text:style-name="T3"> </text:span><text:span text:style-name="T4">1</text:span><text:span text:style-name="T3">) : (</text:span><text:span text:style-name="T4">-</text:span><text:span text:style-name="T3"> </text:span><text:span text:style-name="T4">1</text:span><text:span text:style-name="T3">) = (+ </text:span><text:span text:style-name="T4">1</text:span><text:span text:style-name="T3">)</text:span></text:p>
      <text:p text:style-name="P2"><text:tab/></text:p>
      <text:p text:style-name="P2"/>
      <text:p text:style-name="P4">1.4.2<text:tab/>Division von Klammern (Polynomdivision)</text:p>
      <text:p text:style-name="P5"/>
      <text:p text:style-name="P2"><draw:line text:anchor-type="paragraph" draw:z-index="7" draw:style-name="gr8" draw:text-style-name="P1" svg:x1="8.929cm" svg:y1="1.393cm" svg:x2="8.929cm" svg:y2="1.705cm"><text:p/></draw:line><draw:line text:anchor-type="paragraph" draw:z-index="8" draw:style-name="gr8" draw:text-style-name="P1" svg:x1="8.929cm" svg:y1="1.706cm" svg:x2="7.364cm" svg:y2="1.706cm"><text:p/></draw:line><draw:line text:anchor-type="paragraph" draw:z-index="9" draw:style-name="gr9" draw:text-style-name="P1" svg:x1="6.041cm" svg:y1="1.683cm" svg:x2="4.551cm" svg:y2="1.683cm"><text:p/></draw:line><draw:line text:anchor-type="paragraph" draw:z-index="10" draw:style-name="gr8" draw:text-style-name="P1" svg:x1="9.144cm" svg:y1="1.418cm" svg:x2="9.144cm" svg:y2="2.669cm"><text:p/></draw:line><draw:line text:anchor-type="paragraph" draw:z-index="11" draw:style-name="gr8" draw:text-style-name="P1" svg:x1="9.144cm" svg:y1="2.669cm" svg:x2="7.414cm" svg:y2="2.669cm"><text:p/></draw:line><draw:line text:anchor-type="paragraph" draw:z-index="12" draw:style-name="gr9" draw:text-style-name="P1" svg:x1="6.114cm" svg:y1="2.693cm" svg:x2="4.551cm" svg:y2="2.693cm"><text:p/></draw:line><draw:line text:anchor-type="paragraph" draw:z-index="13" draw:style-name="gr8" draw:text-style-name="P1" svg:x1="9.336cm" svg:y1="1.418cm" svg:x2="9.336cm" svg:y2="3.633cm"><text:p/></draw:line><draw:line text:anchor-type="paragraph" draw:z-index="14" draw:style-name="gr8" draw:text-style-name="P1" svg:x1="9.337cm" svg:y1="3.634cm" svg:x2="7.437cm" svg:y2="3.634cm"><text:p/></draw:line><draw:line text:anchor-type="paragraph" draw:z-index="15" draw:style-name="gr9" draw:text-style-name="P1" svg:x1="6.138cm" svg:y1="3.658cm" svg:x2="5.055cm" svg:y2="3.658cm"><text:p/></draw:line><draw:line text:anchor-type="paragraph" draw:z-index="16" draw:style-name="gr8" draw:text-style-name="P1" svg:x1="9.626cm" svg:y1="1.448cm" svg:x2="9.626cm" svg:y2="4.598cm"><text:p/></draw:line><draw:line text:anchor-type="paragraph" draw:z-index="17" draw:style-name="gr8" draw:text-style-name="P1" svg:x1="9.625cm" svg:y1="4.623cm" svg:x2="7.484cm" svg:y2="4.623cm"><text:p/></draw:line><draw:line text:anchor-type="paragraph" draw:z-index="18" draw:style-name="gr9" draw:text-style-name="P1" svg:x1="6.186cm" svg:y1="4.623cm" svg:x2="5.175cm" svg:y2="4.623cm"><text:p/></draw:line><draw:frame text:anchor-type="paragraph" draw:z-index="19" draw:style-name="gr10" draw:text-style-name="P6" svg:width="5.725cm" svg:height="4.527cm" svg:x="10.372cm" svg:y="0.942cm"><draw:text-box><text:p><text:span text:style-name="T5">Man prüft, wie oft die 64 in die ersten beiden Ziffern 78 passt, subtrahiert dann 64</text:span><text:span text:style-name="T6">·</text:span><text:span text:style-name="T7">1 von 78 und „holt“ die nächste Stelle 9 von oben und schreibt sie hinter die Differenz von 14 und erhält die Zahl 149. Nun prüft man wieder, wie oft 64 in 149 hineinpasst...</text:span></text:p></draw:text-box></draw:frame><draw:line text:anchor-type="paragraph" draw:z-index="20" draw:style-name="gr11" draw:text-style-name="P1" svg:x1="9.458cm" svg:y1="7.832cm" svg:x2="10.227cm" svg:y2="7.832cm"><text:p/></draw:line><draw:line text:anchor-type="paragraph" draw:z-index="21" draw:style-name="gr11" draw:text-style-name="P1" svg:x1="9.843cm" svg:y1="7.832cm" svg:x2="9.843cm" svg:y2="8.097cm"><text:p/></draw:line><draw:line text:anchor-type="paragraph" draw:z-index="22" draw:style-name="gr11" draw:text-style-name="P1" svg:x1="9.842cm" svg:y1="8.096cm" svg:x2="7.798cm" svg:y2="8.096cm"><text:p/></draw:line><draw:line text:anchor-type="paragraph" draw:z-index="23" draw:style-name="gr11" draw:text-style-name="P1" svg:x1="7.798cm" svg:y1="8.096cm" svg:x2="7.798cm" svg:y2="7.759cm"><text:p/></draw:line><draw:line text:anchor-type="paragraph" draw:z-index="24" draw:style-name="gr12" draw:text-style-name="P1" svg:x1="7.799cm" svg:y1="8.096cm" svg:x2="4.359cm" svg:y2="8.096cm"><text:p/></draw:line><draw:line text:anchor-type="paragraph" draw:z-index="25" draw:style-name="gr11" draw:text-style-name="P1" svg:x1="8.615cm" svg:y1="7.832cm" svg:x2="8.615cm" svg:y2="8.097cm"><text:p/></draw:line><draw:line text:anchor-type="paragraph" draw:z-index="26" draw:style-name="gr13" draw:text-style-name="P1" svg:x1="10.829cm" svg:y1="7.832cm" svg:x2="11.383cm" svg:y2="7.832cm"><text:p/></draw:line><draw:line text:anchor-type="paragraph" draw:z-index="27" draw:style-name="gr13" draw:text-style-name="P1" svg:x1="11.141cm" svg:y1="7.832cm" svg:x2="11.141cm" svg:y2="8.938cm"><text:p/></draw:line><draw:line text:anchor-type="paragraph" draw:z-index="28" draw:style-name="gr14" draw:text-style-name="P1" svg:x1="11.141cm" svg:y1="8.938cm" svg:x2="5.609cm" svg:y2="8.938cm"><text:p/></draw:line><draw:line text:anchor-type="paragraph" draw:z-index="29" draw:style-name="gr13" draw:text-style-name="P1" svg:x1="7.678cm" svg:y1="7.784cm" svg:x2="7.678cm" svg:y2="8.938cm"><text:p/></draw:line><draw:line text:anchor-type="paragraph" draw:z-index="30" draw:style-name="gr13" draw:text-style-name="P1" svg:x1="8.52cm" svg:y1="7.832cm" svg:x2="8.52cm" svg:y2="8.938cm"><text:p/></draw:line><draw:line text:anchor-type="paragraph" draw:z-index="31" draw:style-name="gr15" draw:text-style-name="P1" svg:x1="12.007cm" svg:y1="7.856cm" svg:x2="12.392cm" svg:y2="7.856cm"><text:p/></draw:line><draw:line text:anchor-type="paragraph" draw:z-index="32" draw:style-name="gr15" draw:text-style-name="P1" svg:x1="12.176cm" svg:y1="7.856cm" svg:x2="12.176cm" svg:y2="9.95cm"><text:p/></draw:line><draw:line text:anchor-type="paragraph" draw:z-index="33" draw:style-name="gr16" draw:text-style-name="P1" svg:x1="12.176cm" svg:y1="9.95cm" svg:x2="7.004cm" svg:y2="9.95cm"><text:p/></draw:line><draw:line text:anchor-type="paragraph" draw:z-index="34" draw:style-name="gr15" draw:text-style-name="P1" svg:x1="7.918cm" svg:y1="7.809cm" svg:x2="7.918cm" svg:y2="9.95cm"><text:p/></draw:line><draw:line text:anchor-type="paragraph" draw:z-index="35" draw:style-name="gr15" draw:text-style-name="P1" svg:x1="8.737cm" svg:y1="7.856cm" svg:x2="8.737cm" svg:y2="9.95cm"><text:p/></draw:line><draw:line text:anchor-type="paragraph" draw:z-index="36" draw:style-name="gr17" draw:text-style-name="P1" svg:x1="12.92cm" svg:y1="7.855cm" svg:x2="13.185cm" svg:y2="7.855cm"><text:p/></draw:line><draw:line text:anchor-type="paragraph" draw:z-index="37" draw:style-name="gr17" draw:text-style-name="P1" svg:x1="13.04cm" svg:y1="7.855cm" svg:x2="13.04cm" svg:y2="10.935cm"><text:p/></draw:line><draw:line text:anchor-type="paragraph" draw:z-index="38" draw:style-name="gr18" draw:text-style-name="P1" svg:x1="13.041cm" svg:y1="10.934cm" svg:x2="7.509cm" svg:y2="10.934cm"><text:p/></draw:line><draw:line text:anchor-type="paragraph" draw:z-index="39" draw:style-name="gr17" draw:text-style-name="P1" svg:x1="8.038cm" svg:y1="7.784cm" svg:x2="8.038cm" svg:y2="10.934cm"><text:p/></draw:line><draw:line text:anchor-type="paragraph" draw:z-index="40" draw:style-name="gr17" draw:text-style-name="P1" svg:x1="8.447cm" svg:y1="7.832cm" svg:x2="8.447cm" svg:y2="10.935cm"><text:p/></draw:line><text:tab/>Polynome dividiert man fast genau so, als wenn man schriftlich dividiert:<text:line-break/><text:line-break/><text:tab/>Beispiel<text:tab/>78976<text:tab/><text:span text:style-name="T8">:</text:span><text:tab/>64 <text:tab/><text:span text:style-name="T3">=</text:span> <text:tab/>1234<text:line-break/><text:tab/><text:tab/> <text:s text:c="8"/><text:span text:style-name="T9">-64</text:span><text:span text:style-name="T2"> <text:s text:c="8"/><text:tab/></text:span><text:span text:style-name="T10">64</text:span><text:span text:style-name="T11">·</text:span><text:span text:style-name="T10">1</text:span><text:line-break/><text:tab/><text:tab/> <text:s text:c="9"/><text:span text:style-name="T5">14</text:span>9<text:tab/><text:tab/><text:line-break/><text:tab/><text:tab/> <text:s text:c="8"/><text:span text:style-name="T9">-128</text:span><text:tab/><text:tab/><text:span text:style-name="T3">64</text:span><text:span text:style-name="T12">·</text:span><text:span text:style-name="T3">2</text:span><text:line-break/><text:tab/><text:tab/><text:tab/> <text:s/><text:span text:style-name="T5">21</text:span>7<text:line-break/><text:tab/><text:tab/><text:tab/> <text:span text:style-name="T9">-192</text:span><text:span text:style-name="T10"><text:tab/><text:tab/>64</text:span><text:span text:style-name="T11">·3<text:line-break/><text:tab/><text:tab/><text:tab/> <text:s text:c="3"/></text:span><text:span text:style-name="T13">25</text:span><text:span text:style-name="T14">6</text:span><text:span text:style-name="T11"><text:line-break/><text:tab/><text:tab/><text:tab/> <text:s text:c="2"/></text:span><text:span text:style-name="T15">-256</text:span><text:span text:style-name="T11"><text:tab/><text:tab/>64·4<text:line-break/><text:tab/><text:tab/><text:tab/> <text:s text:c="5"/></text:span><text:span text:style-name="T13">0</text:span><text:span text:style-name="T11"><text:line-break/></text:span><text:line-break/><text:tab/>Bei der Polynomdivision ist es nun so, als wenn man die obige Aufgabe folgender-<text:tab/>maßen schreiben würde:<text:line-break/><text:line-break/><text:tab/>(70000 <text:span text:style-name="T3">+</text:span> 8000 <text:span text:style-name="T3">+</text:span> 900 <text:span text:style-name="T3">+</text:span> 70 <text:span text:style-name="T3">+</text:span> 6) <text:span text:style-name="T8">: </text:span><text:span text:style-name="T16">(60 </text:span><text:span text:style-name="T17">+</text:span><text:span text:style-name="T16"> 4) </text:span><text:span text:style-name="T17">= </text:span><text:span text:style-name="T16">1000 </text:span><text:span text:style-name="T17">+</text:span><text:span text:style-name="T16"> 200 </text:span><text:span text:style-name="T17">+ </text:span><text:span text:style-name="T16">30 </text:span><text:span text:style-name="T17">+</text:span><text:span text:style-name="T16"> 4</text:span><text:line-break/> <text:s text:c="8"/><text:span text:style-name="T3">-(</text:span><text:span text:style-name="T9">60000 + 4000)</text:span><text:line-break/><text:tab/> <text:s text:c="12"/><text:span text:style-name="T5">14000</text:span> <text:s/><text:span text:style-name="T3">+</text:span> 900<text:line-break/><text:tab/><text:tab/><text:span text:style-name="T9">-(12000 <text:s/>+ 800)</text:span><text:line-break/><text:tab/><text:tab/> <text:s text:c="15"/>2100 <text:s/><text:span text:style-name="T3">+</text:span> <text:s text:c="2"/>70<text:line-break/><text:tab/><text:tab/><text:tab/> <text:s text:c="2"/><text:span text:style-name="T9">-(1800 <text:s/>+ 120)</text:span><text:line-break/><text:tab/><text:tab/><text:tab/> <text:s text:c="7"/>300 <text:s/><text:span text:style-name="T3">-</text:span> <text:s/>50 <text:span text:style-name="T3">+</text:span> 6<text:line-break/><text:tab/><text:tab/><text:tab/> <text:s text:c="5"/><text:span text:style-name="T9">-(240 <text:s text:c="2"/>+ <text:s text:c="4"/>16)</text:span><text:line-break/><text:tab/><text:tab/><text:tab/><text:tab/><text:tab/><text:span text:style-name="T5">0</text:span><text:line-break/><text:line-break/><text:tab/>Wirklich nicht ganz einfach, aber dennoch verständlich. Wenn wir jetzt mit Buch-<text:tab/>staben rechnen, müssen wir genau so vorgehen, nur, dass wir verschiedene <text:tab/>Buchstaben ja nicht einfach addieren können.<text:line-break/><text:line-break/><text:tab/>Beispiel (erst mal ganz einfach): (3,5a² + 6,3b²):(0,5a²+ 0,9b²) = 7<text:tab/><text:line-break/><text:tab/><text:tab/><text:tab/><text:tab/><text:tab/> <text:s text:c="7"/><text:span text:style-name="T9">-( 3,5a² + 6,3b²)</text:span><text:line-break/><text:tab/><text:tab/><text:tab/><text:tab/><text:tab/><text:tab/><text:tab/><text:span text:style-name="T5">0</text:span><text:line-break/><text:tab/><text:tab/><text:tab/><text:tab/><text:tab/><text:tab/><text:line-break/><text:tab/>jetzt etwas schwerer:<text:tab/>(3r² + <text:s/>2r – 5):(r-1) = 3r + 5<text:line-break/><text:tab/><text:tab/><text:tab/><text:tab/> <text:s text:c="7"/><text:span text:style-name="T9"><text:s/>-(3r² <text:s/>- <text:s/>3r)</text:span><text:line-break/><text:tab/><text:tab/><text:tab/><text:tab/><text:tab/><text:tab/><text:span text:style-name="T5">5r </text:span>- <text:s/>5<text:line-break/><text:tab/><text:tab/><text:tab/><text:tab/><text:tab/> <text:s text:c="8"/><text:span text:style-name="T9">-(5r – 5)</text:span><text:line-break/><text:tab/><text:tab/><text:tab/><text:tab/><text:tab/><text:tab/> <text:s text:c="4"/><text:span text:style-name="T5">0</text:span><text:line-break/><text:line-break/><text:tab/>und noch schwerer:<text:tab/><text:tab/>(a³ – b³) <text:s text:c="11"/>: <text:s text:c="10"/>(a – b) <text:s text:c="3"/>= <text:s text:c="4"/>a² + ab + b²<text:line-break/><text:tab/><text:tab/><text:tab/><text:tab/> <text:s text:c="8"/><text:span text:style-name="T9">-(a³ – a²b)</text:span><text:span text:style-name="T10"><text:tab/><text:tab/> <text:s text:c="4"/></text:span><text:span text:style-name="T2">(a – b)</text:span><text:span text:style-name="T18">·</text:span><text:span text:style-name="T2"> a²</text:span><text:line-break/><text:tab/><text:tab/><text:tab/><text:tab/><text:tab/> <text:s text:c="6"/><text:span text:style-name="T5"><text:s/>a²b </text:span>- b³<text:line-break/><text:tab/><text:tab/><text:tab/><text:tab/><text:tab/> <text:s text:c="5"/><text:span text:style-name="T9">-(a²b – ab²)</text:span><text:span text:style-name="T10"><text:tab/> <text:s text:c="4"/></text:span><text:span text:style-name="T2">(a – b)</text:span><text:span text:style-name="T18">·</text:span><text:span text:style-name="T2"> ab</text:span><text:line-break/><text:tab/><text:tab/><text:tab/><text:tab/><text:tab/><text:tab/> <text:s text:c="6"/><text:span text:style-name="T5">ab² </text:span>- b³<text:line-break/><text:tab/><text:tab/><text:tab/><text:tab/><text:tab/><text:tab/> <text:s text:c="4"/><text:span text:style-name="T9">-(ab² – b³)</text:span><text:span text:style-name="T10"> <text:s text:c="4"/></text:span><text:span text:style-name="T2">(a – b)</text:span><text:span text:style-name="T18">·</text:span><text:span text:style-name="T2"> b²</text:span><text:line-break/><text:tab/><text:tab/><text:tab/><text:tab/><text:tab/><text:tab/><text:tab/> <text:s text:c="2"/><text:span text:style-name="T5">0</text:span><text:line-break/><text:tab/>Wichtig ist, dass man den Dividend und den Divisor nach fallenden Potenzen <text:tab/>ordnet, wie es im 2. Beispiel zu sehen ist.<text:line-break/><text:line-break/><text:line-break/></text:p>
      <text:p text:style-name="P7">1.4.3<text:tab/>Andere Darstellung der Division als Bruch</text:p>
      <text:p text:style-name="P8"><text:tab/></text:p>
      <text:p text:style-name="P9"><draw:frame draw:style-name="fr1" draw:name="Objekt2" text:anchor-type="paragraph" svg:x="2.409cm" svg:y="0.019cm" svg:width="6.86cm" svg:height="1.009cm" draw:z-index="0"><draw:object xlink:href="./Object 17" xlink:type="simple" xlink:show="embed" xlink:actuate="onLoad"/><draw:image xlink:href="./ObjectReplacements/Object 17" xlink:type="simple" xlink:show="embed" xlink:actuate="onLoad"/></draw:frame></text:p>
      <text:p text:style-name="P9"/>
      <text:p text:style-name="P2"/>
      <text:p text:style-name="P2"><text:tab/>siehe Bruchrechnung 1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styles>
    <draw:marker draw:name="Linienende_20_1" draw:display-name="Linienende 1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style:font-name="Arial1" fo:font-size="6pt" style:font-size-asian="6pt" style:font-size-complex="6pt"/>
    </style:style>
    <style:style style:name="T2" style:family="text">
      <style:text-properties fo:font-size="6pt" style:font-size-asian="6pt" style:font-size-complex="6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<text:span text:style-name="T1">©</text:span> <text:span text:style-name="T2">P&amp;F Bierwirth 200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Peter Bierwirth</meta:initial-creator>
    <meta:creation-date>2006-08-16T18:46:25</meta:creation-date>
    <dc:creator>Peter Bierwirth</dc:creator>
    <dc:date>2006-08-28T21:30:11</dc:date>
    <dc:language>de-DE</dc:language>
    <meta:editing-cycles>9</meta:editing-cycles>
    <meta:editing-duration>P1DT3H17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2" meta:paragraph-count="17" meta:word-count="278" meta:character-count="1910"/>
  </office:meta>
</office:document-meta>
</file>

<file path=Object 17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>
            <math:mrow>
              <math:mfrac>
                <math:mi>Dividend</math:mi>
                <math:mi>Divisor</math:mi>
              </math:mfrac>
              <math:mo math:stretchy="false">=</math:mo>
              <math:mfrac>
                <math:mi>Zähler</math:mi>
                <math:mi>Nenner</math:mi>
              </math:mfrac>
            </math:mrow>
            <math:mo math:stretchy="false">=</math:mo>
            <math:mi>Quotient</math:mi>
          </math:mrow>
          <math:mi math:fontstyle="normal">;</math:mi>
          <math:mrow>
            <math:mfrac>
              <math:mi math:fontstyle="normal">a</math:mi>
              <math:mi math:fontstyle="normal">b</math:mi>
            </math:mfrac>
            <math:mo math:stretchy="false">=</math:mo>
            <math:mi math:fontstyle="normal">c</math:mi>
          </math:mrow>
        </math:mrow>
      </math:mrow>
    </math:mstyle>
    <math:annotation math:encoding="StarMath 5.0">color red  {Dividend over Divisor  = Zähler over Nenner = Quotient    ;      a over b = c}     </math:annotation>
  </math:semantics>
</math:math>
</file>