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, Helvetica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style:rel-width="100%" table:align="left" style:writing-mode="lr-tb"/>
    </style:style>
    <style:style style:name="Table1.A" style:family="table-column">
      <style:table-column-properties style:column-width="6.925in" style:rel-column-width="65535*"/>
    </style:style>
    <style:style style:name="P1" style:family="paragraph" style:parent-style-name="Table_20_Contents">
      <style:paragraph-properties fo:margin-top="0in" fo:margin-bottom="0.1965in"/>
      <style:text-properties style:font-name="Arial1"/>
    </style:style>
    <style:style style:name="T1" style:family="text">
      <style:text-properties fo:color="#000000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office:value-type="string">
            <text:p text:style-name="P1"><text:span text:style-name="T1">2.  List and compare the legislative acts/accomplishments of the National Assembly ( Constituent Assembly) with the acts/accomplishments of the National Convention.</text:span></text:p>
            <text:p text:style-name="P1"><text:span text:style-name="T1">4.  Based on the six constants listed above, select two episodes of violence from the French Revolution and show the constants in bringing about/acerbating incidents which became violent.</text:span></text:p>
            <text:p text:style-name="P1"><text:span text:style-name="T1">5.  The Glorious Revolution had been nearly bloodless, the American Revolution had no Terror, why then was the French Revolution bloody from beginning  to end (  storming of the Bastille to the Reign of Terror)? Consider the leaders, events, circumstances in this discussion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, Helvetica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10-13T07:01:00</meta:creation-date>
    <dc:date>2006-10-13T07:01:22</dc:date>
    <dc:language>en-US</dc:language>
    <meta:editing-cycles>2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" meta:word-count="93" meta:character-count="626"/>
  </office:meta>
</office:document-meta>
</file>