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, Helvetica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6.925in" style:rel-width="100%" table:align="left" style:writing-mode="lr-tb"/>
    </style:style>
    <style:style style:name="Table1.A" style:family="table-column">
      <style:table-column-properties style:column-width="6.925in" style:rel-column-width="65535*"/>
    </style:style>
    <style:style style:name="P1" style:family="paragraph" style:parent-style-name="Table_20_Contents">
      <style:paragraph-properties fo:margin-top="0in" fo:margin-bottom="0.1965in"/>
      <style:text-properties fo:color="#000000" style:font-name="Arial1" fo:font-weight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row>
          <table:table-cell office:value-type="string">
            <text:p text:style-name="P1">1.  In what ways did the Enlightenment affect the French Revolution.  Be sure to discuss the social contract of Locke and Rousseau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, Helvetica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10-13T07:01:53</meta:creation-date>
    <dc:date>2006-10-13T07:02:15</dc:date>
    <dc:language>en-US</dc:language>
    <meta:editing-cycles>2</meta:editing-cycles>
    <meta:editing-duration>PT2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22" meta:character-count="131"/>
  </office:meta>
</office:document-meta>
</file>