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iguiente distinción la haremos a partir del <text:a xlink:type="simple" xlink:href="http://pchardware.org/chipset.php">chipset</text:a> que utilicen:<text:line-break/>Los más populares son los de Intel. Estos están directamente relacionados con los procesadores que soportan, así tenemos que para el <text:a xlink:type="simple" xlink:href="http://pchardware.org/classic.php">Pentium</text:a> están los modelos FX, HX, VX y TX.<text:line-break/>Para <text:a xlink:type="simple" xlink:href="http://pchardware.org/pro.php">Pentium PRO</text:a> los GX, KX y FX. Para <text:a xlink:type="simple" xlink:href="http://pchardware.org/ii.php">Pentium II</text:a> y sus derivados, además del FX, los LX, BX, EX,  GX y NX. Para <text:a xlink:type="simple" xlink:href="http://pchardware.org/mmx.php">Pentium MMX</text:a> se recomienda el TX, aunque es soportado por los del <text:a xlink:type="simple" xlink:href="http://pchardware.org/classic.php">Pentium 'Classic'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28:16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0" meta:character-count="442"/>
  </office:meta>
</office:document-meta>
</file>