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e formato está basado en el original del IBM PC-AT, pero de dimensiones más reducidas gracias a la mayor integración en los componentes de hoy en día, pero físicamente compatible con aquel.</text:p>
      <text:p text:style-name="P1">Aún hoy en día es el más extendido. En este tipo de placas es habitual el conector para el teclado 'gordo'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0:17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4" meta:character-count="298"/>
  </office:meta>
</office:document-meta>
</file>