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style:font-name="Arial1" fo:font-size="10pt"/>
    </style:style>
    <style:style style:name="T1" style:family="text">
      <style:text-properties style:font-name="Arial1" fo:font-size="10pt"/>
    </style:style>
    <style:style style:name="T2" style:family="text">
      <style:text-properties style:font-name="Arial1" fo:font-size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on elementos capaces de aumentar el número conexiones y dispositivos del hardware en el ordenador, como Discos IDE, tarjetas controladoras y periféricos compatibles con el sistema. Hay usualmente un número de ranuras de tarjeta de expansión para permitir </text:span><text:bookmark text:name="autolink1"/><text:a xlink:type="simple" xlink:href="http://www.monografias.com/trabajos5/losperif/losperif.shtml"><text:span text:style-name="T2">dispositivos periféricos</text:span></text:a><text:span text:style-name="T1"> y tarjetas para ser insertadas. Cada ranura es compatible con una o más estándares. Algunos de los buses disponibles son: ISA (Industry Standard Architecture), EISA (extended ISA), MCA (Micro Channel Architecture), VESA (</text:span><text:bookmark text:name="autolink"/><text:a xlink:type="simple" xlink:href="http://www.monografias.com/trabajos10/vire/vire.shtml"><text:span text:style-name="T2">Video</text:span></text:a><text:span text:style-name="T1"> Electronic Standards Association), PCI (Peripheral Component Interconnect), y AGP (Advanced Graphics Port).</text:span></text:p>
      <text:p text:style-name="P2">El intercambio de información entre las tarjetas de expansión y el sistema, se realiza a través de las ranuras de expansión de la placa base (tarjeta madre) según su tipo de conector el cual esta conectado a los diferentes buses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Lucidasans1" svg:font-family="Lucidasans"/>
    <style:font-face style:name="Arial2" svg:font-family="Arial" style:font-pitch="variable"/>
    <style:font-face style:name="Lucidasans" svg:font-family="Lucidasans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2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7-03-05T09:14:37</meta:creation-date>
    <dc:date>2007-03-05T09:15:21</dc:date>
    <dc:language>es-ES</dc:language>
    <meta:editing-cycles>2</meta:editing-cycles>
    <meta:editing-duration>PT4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2" meta:word-count="125" meta:character-count="843"/>
  </office:meta>
</office:document-meta>
</file>