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fo:color="#ff0000" fo:font-size="16pt"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P2" style:family="paragraph" style:parent-style-name="Text_20_body">
      <style:text-properties fo:color="#000000" fo:font-size="14pt" style:font-size-asian="14pt" style:font-size-complex="14pt"/>
    </style:style>
    <style:style style:name="P3" style:family="paragraph" style:parent-style-name="List_20_Contents" style:list-style-name="L1"/>
    <style:style style:name="P4" style:family="paragraph" style:parent-style-name="List_20_Contents" style:list-style-name="L2">
      <style:paragraph-properties fo:margin-left="3cm" fo:margin-right="0cm" fo:margin-top="0cm" fo:margin-bottom="0.499cm" fo:text-indent="0cm" style:auto-text-indent="false"/>
    </style:style>
    <style:style style:name="P5" style:family="paragraph" style:parent-style-name="List_20_Contents" style:list-style-name="L3">
      <style:paragraph-properties fo:margin-left="3cm" fo:margin-right="0cm" fo:text-indent="0cm" style:auto-text-indent="false"/>
    </style:style>
    <style:style style:name="P6" style:family="paragraph" style:parent-style-name="List_20_Contents" style:list-style-name="L4">
      <style:paragraph-properties fo:margin-left="3cm" fo:margin-right="0cm" fo:margin-top="0cm" fo:margin-bottom="0.499cm" fo:text-indent="0cm" style:auto-text-indent="false"/>
    </style:style>
    <style:style style:name="P7" style:family="paragraph" style:parent-style-name="List_20_Contents" style:list-style-name="L5">
      <style:paragraph-properties fo:margin-left="3cm" fo:margin-right="0cm" fo:text-indent="0cm" style:auto-text-indent="false"/>
    </style:style>
    <style:style style:name="P8" style:family="paragraph" style:parent-style-name="List_20_Contents" style:list-style-name="L6">
      <style:paragraph-properties fo:margin-left="3cm" fo:margin-right="0cm" fo:margin-top="0cm" fo:margin-bottom="0.499cm" fo:text-indent="0cm" style:auto-text-indent="false"/>
    </style:style>
    <style:style style:name="P9" style:family="paragraph" style:parent-style-name="List_20_Contents" style:list-style-name="L7">
      <style:paragraph-properties fo:margin-left="3cm" fo:margin-right="0cm" fo:text-indent="0cm" style:auto-text-indent="false"/>
      <style:text-properties fo:color="#000000" fo:font-size="14pt" style:font-size-asian="14pt" style:font-size-complex="14pt"/>
    </style:style>
    <style:style style:name="P10" style:family="paragraph" style:parent-style-name="List_20_Contents" style:list-style-name="L8">
      <style:paragraph-properties fo:margin-left="3cm" fo:margin-right="0cm" fo:margin-top="0cm" fo:margin-bottom="0.499cm" fo:text-indent="0cm" style:auto-text-indent="false"/>
    </style:style>
    <style:style style:name="P11" style:family="paragraph" style:parent-style-name="List_20_Contents" style:list-style-name="L9">
      <style:paragraph-properties fo:margin-left="3cm" fo:margin-right="0cm" fo:text-indent="0cm" style:auto-text-indent="false"/>
      <style:text-properties fo:color="#000000" fo:font-size="14pt" style:font-size-asian="14pt" style:font-size-complex="14pt"/>
    </style:style>
    <style:style style:name="P12" style:family="paragraph" style:parent-style-name="List_20_Contents" style:list-style-name="L10">
      <style:paragraph-properties fo:margin-left="3cm" fo:margin-right="0cm" fo:margin-top="0cm" fo:margin-bottom="0.499cm" fo:text-indent="0cm" style:auto-text-indent="false"/>
    </style:style>
    <style:style style:name="P13" style:family="paragraph" style:parent-style-name="List_20_Contents" style:list-style-name="L11">
      <style:paragraph-properties fo:margin-left="3cm" fo:margin-right="0cm" fo:text-indent="0cm" style:auto-text-indent="false"/>
      <style:text-properties fo:color="#000000" fo:font-size="14pt" style:font-size-asian="14pt" style:font-size-complex="14pt"/>
    </style:style>
    <style:style style:name="P14" style:family="paragraph" style:parent-style-name="List_20_Contents" style:list-style-name="L12">
      <style:paragraph-properties fo:margin-left="3cm" fo:margin-right="0cm" fo:margin-top="0cm" fo:margin-bottom="0.499cm" fo:text-indent="0cm" style:auto-text-indent="false"/>
    </style:style>
    <style:style style:name="P15" style:family="paragraph" style:parent-style-name="List_20_Contents" style:list-style-name="L13">
      <style:paragraph-properties fo:margin-left="3cm" fo:margin-right="0cm" fo:text-indent="0cm" style:auto-text-indent="false"/>
      <style:text-properties fo:color="#000000" fo:font-size="14pt" style:font-size-asian="14pt" style:font-size-complex="14pt"/>
    </style:style>
    <style:style style:name="P16" style:family="paragraph" style:parent-style-name="List_20_Contents" style:list-style-name="L14">
      <style:paragraph-properties fo:margin-left="3cm" fo:margin-right="0cm" fo:margin-top="0cm" fo:margin-bottom="0.499cm" fo:text-indent="0cm" style:auto-text-indent="false"/>
    </style:style>
    <style:style style:name="P17" style:family="paragraph" style:parent-style-name="List_20_Contents" style:list-style-name="L15">
      <style:paragraph-properties fo:margin-left="3cm" fo:margin-right="0cm" fo:text-indent="0cm" style:auto-text-indent="false"/>
    </style:style>
    <style:style style:name="P18" style:family="paragraph" style:parent-style-name="List_20_Contents" style:list-style-name="L16">
      <style:paragraph-properties fo:margin-left="3cm" fo:margin-right="0cm" fo:margin-top="0cm" fo:margin-bottom="0.499cm" fo:text-indent="0cm" style:auto-text-indent="false"/>
    </style:style>
    <style:style style:name="P19" style:family="paragraph" style:parent-style-name="List_20_Contents" style:list-style-name="L17">
      <style:paragraph-properties fo:margin-left="3cm" fo:margin-right="0cm" fo:margin-top="0cm" fo:margin-bottom="0.499cm" fo:text-indent="0cm" style:auto-text-indent="false"/>
    </style:style>
    <style:style style:name="P20" style:family="paragraph" style:parent-style-name="List_20_Contents" style:list-style-name="L18">
      <style:paragraph-properties fo:margin-left="3cm" fo:margin-right="0cm" fo:margin-top="0cm" fo:margin-bottom="0.499cm" fo:text-indent="0cm" style:auto-text-indent="false"/>
    </style:style>
    <style:style style:name="P21" style:family="paragraph" style:parent-style-name="Standard">
      <style:text-properties fo:color="#000000" fo:font-size="14pt" style:font-size-asian="14pt" style:font-size-complex="14pt"/>
    </style:style>
    <style:style style:name="T1" style:family="text">
      <style:text-properties fo:color="#000000" fo:font-size="14pt" style:font-size-asian="14pt" style:font-size-complex="14pt"/>
    </style:style>
    <style:style style:name="T2" style:family="text">
      <style:text-properties fo:color="#000000" fo:font-size="14pt" fo:font-weight="bold" style:font-size-asian="14pt" style:font-size-complex="14pt"/>
    </style:style>
    <style:style style:name="T3" style:family="text">
      <style:text-properties fo:color="#000000" fo:font-size="14pt" style:font-size-asian="14pt" style:font-size-complex="14pt"/>
    </style:style>
    <style:style style:name="T4" style:family="text">
      <style:text-properties fo:color="#000000" fo:font-size="14pt" fo:font-style="italic" style:font-size-asian="14pt" style:font-size-complex="14pt"/>
    </style:style>
    <style:style style:name="T5" style:family="text">
      <style:text-properties fo:color="#000000" fo:font-size="14pt" fo:font-style="italic" style:font-size-asian="14pt" style:font-size-complex="14pt"/>
    </style:style>
    <style:style style:name="T6" style:family="text">
      <style:text-properties fo:font-weight="bold"/>
    </style:style>
    <style:style style:name="T7" style:family="text">
      <style:text-properties fo:color="#000000" fo:font-size="14pt" fo:font-weight="bold" style:font-size-asian="14pt" style:font-size-complex="14pt"/>
    </style:style>
    <style:style style:name="T8" style:family="text" style:parent-style-name="Strong_20_Emphasis">
      <style:text-properties fo:color="#000000" fo:font-size="14pt" style:font-size-asian="14pt" style:font-size-complex="14pt"/>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LTAVOZ:</text:p>
      <text:p text:style-name="Text_20_body"><text:span text:style-name="T1"/></text:p>
      <text:p text:style-name="Text_20_body"><text:span text:style-name="T1">El </text:span><text:span text:style-name="T2">altavoz</text:span><text:span text:style-name="T1">, también conocido como </text:span><text:span text:style-name="T2">bafle</text:span><text:span text:style-name="T1"> y, en América Latina, como </text:span><text:span text:style-name="T2">parlante</text:span><text:span text:style-name="T1">, </text:span><text:span text:style-name="T2">altoparlante</text:span><text:span text:style-name="T1"> o </text:span><text:span text:style-name="T2">bocina</text:span><text:span text:style-name="T1">, es un dispositivo utilizado para la </text:span><text:a xlink:type="simple" xlink:href="http://es.wikipedia.org/wiki/Reproducción_de_sonido"><text:span text:style-name="T3">reproducción de sonido</text:span></text:a><text:span text:style-name="T1">. Altavoz y </text:span><text:a xlink:type="simple" xlink:href="http://es.wikipedia.org/wiki/Pantalla_acústica"><text:span text:style-name="T3">pantalla acústica</text:span></text:a><text:span text:style-name="T1"> no son sinónimos, pues uno o varios altavoces pueden formar parte de una pantalla acústica.</text:span></text:p>
      <text:p text:style-name="Text_20_body"><text:span text:style-name="T1">El altavoz es un </text:span><text:a xlink:type="simple" xlink:href="http://es.wikipedia.org/wiki/Transductor"><text:span text:style-name="T3">transductor</text:span></text:a><text:span text:style-name="T1">, en concreto, un </text:span><text:a xlink:type="simple" xlink:href="http://es.wikipedia.org/wiki/Transductor_electroacústico"><text:span text:style-name="T3">transductor electroacústico</text:span></text:a><text:span text:style-name="T1">, en el que la transducción sigue un doble procedimiento: eléctrico-mecánico-acústico.</text:span></text:p>
      <text:p text:style-name="Text_20_body"><text:span text:style-name="T1">En la primera etapa convierte las </text:span><text:a xlink:type="simple" xlink:href="http://es.wikipedia.org/wiki/Onda_%28física%29"><text:span text:style-name="T3">ondas</text:span></text:a><text:span text:style-name="T1"> eléctricas en energía mecánica, y en la segunda convierte la energía mecánica en energía acústica. Es por tanto la puerta por donde sale el sonido al exterior desde los aparatos que posibilitaron su </text:span><text:a xlink:type="simple" xlink:href="http://es.wikipedia.org/wiki/Amplificador"><text:span text:style-name="T3">amplificación</text:span></text:a><text:span text:style-name="T1">, su transmisión por medios </text:span><text:a xlink:type="simple" xlink:href="http://es.wikipedia.org/wiki/Teléfono"><text:span text:style-name="T3">telefónicos</text:span></text:a><text:span text:style-name="T1"> o </text:span><text:a xlink:type="simple" xlink:href="http://es.wikipedia.org/wiki/Radio_%28medio_de_comunicación%29"><text:span text:style-name="T3">radioeléctricos</text:span></text:a><text:span text:style-name="T1">, o su tratamiento.</text:span></text:p>
      <text:p text:style-name="Text_20_body"><text:span text:style-name="T1">El sonido se transmite mediante </text:span><text:a xlink:type="simple" xlink:href="http://es.wikipedia.org/wiki/Onda_sonora"><text:span text:style-name="T3">ondas sonoras</text:span></text:a><text:span text:style-name="T1"> a través del aire. El </text:span><text:a xlink:type="simple" xlink:href="http://es.wikipedia.org/wiki/Oído"><text:span text:style-name="T3">oído</text:span></text:a><text:span text:style-name="T1"> capta estas ondas y las transforma en impulsos nerviosos que llegan al cerebro. Si se dispone de una grabación de voz, de música en soporte magnético o digital, o si se recibe estas señales por radio, se dispondrá a la salida del aparato de unas señales eléctricas que deben ser convertidas en sonidos audibles; para ello se utiliza el altavoz.</text:span></text:p>
      <text:p text:style-name="P2">Existen muchos tipos más, pero éstos son los más usados.</text:p>
      <text:list text:style-name="L1">
        <text:list-item>
          <text:p text:style-name="P3"><text:span text:style-name="T2">Altavoz dinámico</text:span><text:span text:style-name="T1"> o </text:span><text:span text:style-name="T2">Altavoz de bobina móvil</text:span><text:span text:style-name="T1">: La señal eléctrica de entrada actúa sobre la bobina móvil que crea un campo magnético que varía de sentido de acuerdo con dicha señal. Este flujo magnético interactúa con un segundo flujo magnético continuo generado normalmente por un </text:span><text:a xlink:type="simple" xlink:href="http://es.wikipedia.org/wiki/Imán_%28física%29"><text:span text:style-name="T3">imán</text:span></text:a><text:span text:style-name="T1"> permanente que forma parte del cuerpo del altavoz, produciéndose una atracción o repulsión </text:span><text:a xlink:type="simple" xlink:href="http://es.wikipedia.org/wiki/Magnetismo"><text:span text:style-name="T3">magnética</text:span></text:a><text:span text:style-name="T1"> que desplaza la bobina móvil, y con ello el diafragma adosado a ella. Al vibrar el diafragma mueve el aire que tiene situado frente a él, generando así variaciones de presión en el mismo, o lo que es lo mismo, ondas sonoras. </text:span></text:p>
        </text:list-item>
      </text:list>
      <text:list text:style-name="L2">
        <text:list-item>
          <text:p text:style-name="P4"><text:span text:style-name="T4">Véase: </text:span><text:a xlink:type="simple" xlink:href="http://es.wikipedia.org/wiki/Altavoz_dinámico"><text:span text:style-name="T5">altavoz dinámico</text:span></text:a><text:span text:style-name="T1"> </text:span></text:p>
        </text:list-item>
      </text:list>
      <text:list text:style-name="L3">
        <text:list-item>
          <text:p text:style-name="P5"><text:span text:style-name="T2">Altavoz electrostático</text:span><text:span text:style-name="T1"> o </text:span><text:span text:style-name="T2">Altavoz de condensador</text:span><text:span text:style-name="T1">: Estos altavoces tienen una estructura de </text:span><text:a xlink:type="simple" xlink:href="http://es.wikipedia.org/wiki/Condensador"><text:span text:style-name="T3">condensador</text:span></text:a><text:span text:style-name="T1">, con una placa fija y otra móvil (el </text:span><text:a xlink:type="simple" xlink:href="http://es.wikipedia.org/wiki/Diafragma"><text:span text:style-name="T3">diafragma</text:span></text:a><text:span text:style-name="T1">), entre las que se almacena la </text:span><text:a xlink:type="simple" xlink:href="http://es.wikipedia.org/wiki/Energía_eléctrica"><text:span text:style-name="T3">energía eléctrica</text:span></text:a><text:span text:style-name="T1"> suministrada por una fuente de tensión continua. Cuando se incrementa la energía almacenada entre las placas, se produce una fuerza de atracción o repulsión </text:span><text:a xlink:type="simple" xlink:href="http://es.wikipedia.org/wiki/Electricidad"><text:span text:style-name="T3">eléctrica</text:span></text:a><text:span text:style-name="T1"> entre ellas, dando lugar a que la placa móvil se mueva, creando una presión útil. </text:span></text:p>
        </text:list-item>
      </text:list>
      <text:list text:style-name="L4">
        <text:list-item>
          <text:p text:style-name="P6"><text:span text:style-name="T4">Véase: </text:span><text:a xlink:type="simple" xlink:href="http://es.wikipedia.org/wiki/Altavoz_electrostático"><text:span text:style-name="T5">altavoz electrostático</text:span></text:a><text:span text:style-name="T1"> </text:span></text:p>
        </text:list-item>
      </text:list>
      <text:list text:style-name="L5">
        <text:list-item>
          <text:p text:style-name="P7"><text:span text:style-name="T2">Altavoz piezoeléctrico</text:span><text:span text:style-name="T1">: En estos altavoces el motor es un material piezoeléctrico (</text:span><text:a xlink:type="simple" xlink:href="http://es.wikipedia.org/wiki/Poliéster"><text:span text:style-name="T3">poliéster</text:span></text:a><text:span text:style-name="T1"> o </text:span><text:a xlink:type="simple" xlink:href="http://es.wikipedia.org/wiki/Cerámica"><text:span text:style-name="T3">cerámica</text:span></text:a><text:span text:style-name="T1">), que al recibir una diferencia de tensión entre sus superficies metalizadas experimenta alargamientos y compresiones. Si se une a una de sus caras un cono abocinado, éste sufrirá desplazamientos capaces de producir una presión radiada en alta frecuencia. </text:span></text:p>
        </text:list-item>
      </text:list>
      <text:list text:style-name="L6">
        <text:list-item>
          <text:p text:style-name="P8"><text:span text:style-name="T4">Véase: </text:span><text:a xlink:type="simple" xlink:href="http://es.wikipedia.org/wiki/Altavoz_piezoeléctrico"><text:span text:style-name="T5">altavoz piezoeléctrico</text:span></text:a><text:span text:style-name="T1"> </text:span></text:p>
        </text:list-item>
      </text:list>
      <text:list text:style-name="L7">
        <text:list-item>
          <text:p text:style-name="P9"><text:span text:style-name="T6">Altavoz de cinta</text:span>: El altavoz de cinta tiene un funcionamiento similar al altavoz dinámico, pero con diferencias notables. La más obvia, en lugar de bobina, el núcleo es una cinta corrugada. </text:p>
        </text:list-item>
      </text:list>
      <text:list text:style-name="L8">
        <text:list-item>
          <text:p text:style-name="P10"><text:span text:style-name="T4">Véase: </text:span><text:a xlink:type="simple" xlink:href="http://es.wikipedia.org/wiki/Altavoz_de_cinta"><text:span text:style-name="T5">altavoz de cinta</text:span></text:a><text:span text:style-name="T1"> </text:span></text:p>
        </text:list-item>
      </text:list>
      <text:list text:style-name="L9">
        <text:list-item>
          <text:p text:style-name="P11"><text:span text:style-name="T6">Pantalla infinita</text:span>:Es un sistema de colocación para altavoces dinámicos, que consiste en integrar el altavoz en una gran superficie plana (por ejemplo, una pared) con un agujero circular en el centro (donde va alojado el cono del altavoz). </text:p>
        </text:list-item>
      </text:list>
      <text:list text:style-name="L10">
        <text:list-item>
          <text:p text:style-name="P12"><text:span text:style-name="T4">Véase: </text:span><text:a xlink:type="simple" xlink:href="http://es.wikipedia.org/wiki/Pantalla_infinita"><text:span text:style-name="T5">pantalla infinita</text:span></text:a><text:span text:style-name="T1"> </text:span></text:p>
        </text:list-item>
      </text:list>
      <text:list text:style-name="L11">
        <text:list-item>
          <text:p text:style-name="P13"><text:span text:style-name="T6">Altavoz Bassreflex</text:span>: Es un sistema de construcción de altavoces para mejorar la respuesta en bajas frecuencias. En una de las paredes de la caja se abre una puerta (orificio en forma de tubo) y todos los parámetros que afectan al volumen interno de la caja están previstos para que el aire en el interior del tubo resuenen en una baja frecuencia determinada. </text:p>
        </text:list-item>
      </text:list>
      <text:list text:style-name="L12">
        <text:list-item>
          <text:p text:style-name="P14"><text:span text:style-name="T4">Véase: </text:span><text:a xlink:type="simple" xlink:href="http://es.wikipedia.org/wiki/Bassreflex"><text:span text:style-name="T5">bassreflex</text:span></text:a><text:span text:style-name="T1"> </text:span></text:p>
        </text:list-item>
      </text:list>
      <text:list text:style-name="L13">
        <text:list-item>
          <text:p text:style-name="P15"><text:span text:style-name="T6">Radiador auxiliar de graves</text:span>. Como el bass-reflex, su finalidad es proporcionar un refuerzo de graves. Se trata de un sistema similar al bassreflex pero en lugar de un simple orificio en forma de tubo convencional, este tubo se pliega en forma de laberinto. </text:p>
        </text:list-item>
      </text:list>
      <text:list text:style-name="L14">
        <text:list-item>
          <text:p text:style-name="P16"><text:span text:style-name="T4">Véase: </text:span><text:a xlink:type="simple" xlink:href="http://es.wikipedia.org/wiki/Radiador_auxiliar_de_graves"><text:span text:style-name="T5">radiador auxiliar de graves</text:span></text:a><text:span text:style-name="T1"> </text:span></text:p>
        </text:list-item>
      </text:list>
      <text:list text:style-name="L15">
        <text:list-item>
          <text:p text:style-name="P17"><text:span text:style-name="T2">Altavoz de carga con bocina</text:span><text:span text:style-name="T1">: La bocina es un cono alimentado por un motor que permite aumentar la señal eléctrica de entrada hasta en 10 dB a la salida, con lo que son muy empleadas cuando se requiere gran </text:span><text:a xlink:type="simple" xlink:href="http://es.wikipedia.org/wiki/Volumen_%28sonido%29"><text:span text:style-name="T3">volumen</text:span></text:a><text:span text:style-name="T1"> sonoro. </text:span></text:p>
        </text:list-item>
      </text:list>
      <text:list text:style-name="L16">
        <text:list-item>
          <text:p text:style-name="P18"><text:span text:style-name="T4">Véase: </text:span><text:a xlink:type="simple" xlink:href="http://es.wikipedia.org/wiki/Altavoz_de_carga_con_bocina"><text:span text:style-name="T5">altavoz de carga con bocina</text:span></text:a><text:span text:style-name="T1"> </text:span></text:p>
        </text:list-item>
      </text:list>
      <text:list text:style-name="L17">
        <text:list-item>
          <text:p text:style-name="P19"><text:a xlink:type="simple" xlink:href="http://es.wikipedia.org/wiki/Altavoz_activo"><text:span text:style-name="T7">Altavoz activo</text:span></text:a><text:span text:style-name="T1">. Tipo de </text:span><text:span text:style-name="T8">altavoz</text:span><text:span text:style-name="T1"> caracterizado por el uso de </text:span><text:a xlink:type="simple" xlink:href="http://es.wikipedia.org/wiki/Filtro_activo"><text:span text:style-name="T3">filtros activos</text:span></text:a><text:span text:style-name="T1"> (</text:span><text:a xlink:type="simple" xlink:href="http://es.wikipedia.org/wiki/Filtro_digital"><text:span text:style-name="T3">digitales</text:span></text:a><text:span text:style-name="T1"> o </text:span><text:a xlink:type="simple" xlink:href="http://es.wikipedia.org/wiki/Señal_analógica"><text:span text:style-name="T3">analógicos</text:span></text:a><text:span text:style-name="T1">), en lugar de </text:span><text:a xlink:type="simple" xlink:href="http://es.wikipedia.org/wiki/Filtro_pasivo"><text:span text:style-name="T3">filtros pasivos</text:span></text:a><text:span text:style-name="T1">, para dividir el espectro de </text:span><text:a xlink:type="simple" xlink:href="http://es.wikipedia.org/wiki/Audiofrecuencia"><text:span text:style-name="T3">audiofrecuencia</text:span></text:a><text:span text:style-name="T1"> en intervalos compatibles con los </text:span><text:a xlink:type="simple" xlink:href="http://es.wikipedia.org/wiki/Transductor"><text:span text:style-name="T3">transductores</text:span></text:a><text:span text:style-name="T1"> empleados. La señal es amplificada después de la división de frecuencias con un amplificador dedicado por cada </text:span><text:a xlink:type="simple" xlink:href="http://es.wikipedia.org/wiki/Transductor"><text:span text:style-name="T3">transductor</text:span></text:a><text:span text:style-name="T1">. </text:span></text:p>
        </text:list-item>
      </text:list>
      <text:list text:style-name="L18">
        <text:list-item>
          <text:p text:style-name="P20"><text:span text:style-name="T4">Véase: </text:span><text:a xlink:type="simple" xlink:href="http://es.wikipedia.org/wiki/Altavoz_activo"><text:span text:style-name="T5">Altavoz activo</text:span></text:a><text:span text:style-name="T4">.</text:span><text:span text:style-name="T1"> </text:span></text:p>
        </text:list-item>
      </text:list>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osele fernandez anton</meta:initial-creator>
    <meta:creation-date>2007-03-03T17:13:21</meta:creation-date>
    <dc:creator>osele fernandez anton</dc:creator>
    <dc:date>2007-03-04T20:20:44</dc:date>
    <dc:language>es-ES</dc:language>
    <meta:editing-cycles>3</meta:editing-cycles>
    <meta:editing-duration>PT4M48S</meta:editing-duration>
    <meta:user-defined meta:name="Info 1"/>
    <meta:user-defined meta:name="Info 2"/>
    <meta:user-defined meta:name="Info 3"/>
    <meta:user-defined meta:name="Info 4"/>
    <meta:document-statistic meta:table-count="0" meta:image-count="0" meta:object-count="0" meta:page-count="3" meta:paragraph-count="24" meta:word-count="723" meta:character-count="4521"/>
  </office:meta>
</office:document-meta>
</file>