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/>
      <text:p text:style-name="Standard">Bluetooth es el nombre utilizado para llamar a un metodo de comunicación inalámbrica que hace posible la trasmisión de voz, archivos, imágenes, videos entre diferentes dispositivos como ordenadores y moviles.</text:p>
      <text:p text:style-name="Standard"/>
      <text:p text:style-name="Standard"><text:s/>Frecuencia: 2,4 Ghz</text:p>
      <text:p text:style-name="Standard"><text:s/>Distancia de tranmision: 10m, 20m, 50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10:40</meta:creation-date>
    <dc:date>2007-02-19T09:06:38</dc:date>
    <dc:language>es-ES</dc:language>
    <meta:editing-cycles>3</meta:editing-cycles>
    <meta:editing-duration>PT1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9" meta:character-count="267"/>
  </office:meta>
</office:document-meta>
</file>