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capacidad de este dispositivo es de 700 MB aproximad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14:36</meta:creation-date>
    <dc:date>2007-03-13T11:19:42</dc:date>
    <dc:language>es-ES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61"/>
  </office:meta>
</office:document-meta>
</file>