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MARA DE FOTOS</text:p>
      <text:p text:style-name="Standard"/>
      <text:p text:style-name="Standard">Dispositivo que permite captar imágenes de la vida real que quedan captadas y guardadas en una memoria portátil dentro de la camara digital, de esta manera esas fotos se pueden transpotar, archivar e <text:s/>imprimir cuando sea necesario....</text:p>
      <text:p text:style-name="Standard"/>
      <text:p text:style-name="Standard"><text:s/>Resolucion: 1 Megapixel, 2 Megapixel, 3 Megapixel , de 4, 5, 6, 7, 8, o m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2-13T11:28:50</meta:creation-date>
    <dc:date>2007-02-19T08:52:30</dc:date>
    <dc:language>es-ES</dc:language>
    <meta:editing-cycles>3</meta:editing-cycles>
    <meta:editing-duration>PT6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55" meta:character-count="326"/>
  </office:meta>
</office:document-meta>
</file>